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Maldives" office:value-type="string" table:style-name="ce1">
            <text:p>Maldives</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Maldives" office:value-type="string" table:style-name="ce13">
            <text:p>Maldives</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5457.0" office:value-type="float" table:style-name="ce38">
            <text:p>15457.0</text:p>
          </table:table-cell>
          <table:table-cell office:value="15111.0" office:value-type="float" table:style-name="ce38">
            <text:p>15111.0</text:p>
          </table:table-cell>
          <table:table-cell office:value="30568.0" office:value-type="float" table:style-name="ce38">
            <text:p>3056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3617.0" office:value-type="float" table:style-name="ce38">
            <text:p>13617.0</text:p>
          </table:table-cell>
          <table:table-cell office:value="12971.0" office:value-type="float" table:style-name="ce38">
            <text:p>12971.0</text:p>
          </table:table-cell>
          <table:table-cell office:value="26588.0" office:value-type="float" table:style-name="ce38">
            <text:p>26588.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5735.0" office:value-type="float" table:style-name="ce38">
            <text:p>15735.0</text:p>
          </table:table-cell>
          <table:table-cell office:value="14744.0" office:value-type="float" table:style-name="ce38">
            <text:p>14744.0</text:p>
          </table:table-cell>
          <table:table-cell office:value="30479.0" office:value-type="float" table:style-name="ce38">
            <text:p>30479.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9603.0" office:value-type="float" table:style-name="ce38">
            <text:p>19603.0</text:p>
          </table:table-cell>
          <table:table-cell office:value="18165.0" office:value-type="float" table:style-name="ce38">
            <text:p>18165.0</text:p>
          </table:table-cell>
          <table:table-cell office:value="37768.0" office:value-type="float" table:style-name="ce38">
            <text:p>37768.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0664.0" office:value-type="float" table:style-name="ce38">
            <text:p>20664.0</text:p>
          </table:table-cell>
          <table:table-cell office:value="20034.0" office:value-type="float" table:style-name="ce38">
            <text:p>20034.0</text:p>
          </table:table-cell>
          <table:table-cell office:value="40698.0" office:value-type="float" table:style-name="ce38">
            <text:p>40698.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7355.0" office:value-type="float" table:style-name="ce38">
            <text:p>17355.0</text:p>
          </table:table-cell>
          <table:table-cell office:value="18125.0" office:value-type="float" table:style-name="ce38">
            <text:p>18125.0</text:p>
          </table:table-cell>
          <table:table-cell office:value="35480.0" office:value-type="float" table:style-name="ce38">
            <text:p>3548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2201.0" office:value-type="float" table:style-name="ce38">
            <text:p>12201.0</text:p>
          </table:table-cell>
          <table:table-cell office:value="12832.0" office:value-type="float" table:style-name="ce38">
            <text:p>12832.0</text:p>
          </table:table-cell>
          <table:table-cell office:value="25033.0" office:value-type="float" table:style-name="ce38">
            <text:p>25033.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0253.0" office:value-type="float" table:style-name="ce38">
            <text:p>10253.0</text:p>
          </table:table-cell>
          <table:table-cell office:value="10737.0" office:value-type="float" table:style-name="ce38">
            <text:p>10737.0</text:p>
          </table:table-cell>
          <table:table-cell office:value="20990.0" office:value-type="float" table:style-name="ce38">
            <text:p>2099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8959.0" office:value-type="float" table:style-name="ce38">
            <text:p>8959.0</text:p>
          </table:table-cell>
          <table:table-cell office:value="9481.0" office:value-type="float" table:style-name="ce38">
            <text:p>9481.0</text:p>
          </table:table-cell>
          <table:table-cell office:value="18440.0" office:value-type="float" table:style-name="ce38">
            <text:p>1844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7950.0" office:value-type="float" table:style-name="ce38">
            <text:p>7950.0</text:p>
          </table:table-cell>
          <table:table-cell office:value="8085.0" office:value-type="float" table:style-name="ce38">
            <text:p>8085.0</text:p>
          </table:table-cell>
          <table:table-cell office:value="16035.0" office:value-type="float" table:style-name="ce38">
            <text:p>16035.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6912.0" office:value-type="float" table:style-name="ce38">
            <text:p>6912.0</text:p>
          </table:table-cell>
          <table:table-cell office:value="6692.0" office:value-type="float" table:style-name="ce38">
            <text:p>6692.0</text:p>
          </table:table-cell>
          <table:table-cell office:value="13604.0" office:value-type="float" table:style-name="ce38">
            <text:p>13604.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4104.0" office:value-type="float" table:style-name="ce38">
            <text:p>4104.0</text:p>
          </table:table-cell>
          <table:table-cell office:value="3747.0" office:value-type="float" table:style-name="ce38">
            <text:p>3747.0</text:p>
          </table:table-cell>
          <table:table-cell office:value="7851.0" office:value-type="float" table:style-name="ce38">
            <text:p>7851.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2934.0" office:value-type="float" table:style-name="ce38">
            <text:p>2934.0</text:p>
          </table:table-cell>
          <table:table-cell office:value="2739.0" office:value-type="float" table:style-name="ce38">
            <text:p>2739.0</text:p>
          </table:table-cell>
          <table:table-cell office:value="5673.0" office:value-type="float" table:style-name="ce38">
            <text:p>567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8605.0" office:value-type="float" table:style-name="ce38">
            <text:p>8605.0</text:p>
          </table:table-cell>
          <table:table-cell office:value="7323.0" office:value-type="float" table:style-name="ce38">
            <text:p>7323.0</text:p>
          </table:table-cell>
          <table:table-cell office:value="15928.0" office:value-type="float" table:style-name="ce38">
            <text:p>15928.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25135.0" office:value-type="float" table:style-name="ce38">
            <text:p>325135.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7" office:value-type="string" table:style-name="ce44">
            <text:p>1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13.38" office:value-type="string" table:style-name="ce44">
            <text:p>13.3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5.335" office:value-type="float" table:style-name="ce44">
            <text:p>5.33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9.2" office:value-type="float" table:style-name="ce44">
            <text:p>9.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0.7" office:value-type="float" table:style-name="ce44">
            <text:p>10.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6.85" office:value-type="string" table:style-name="ce44">
            <text:p>76.8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9.1" office:value-type="string" table:style-name="ce44">
            <text:p>99.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85.1" office:value-type="string" table:style-name="ce44">
            <text:p>85.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4.8" office:value-type="string" table:style-name="ce44">
            <text:p>94.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34.7" office:value-type="string" table:style-name="ce44">
            <text:p>34.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71" office:value-type="string" table:style-name="ce44">
            <text:p>1.7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5.10" office:value-type="string" table:style-name="ce46">
            <text:p>95.1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8540" office:value-type="string" table:style-name="ce44">
            <text:p>85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2.5" office:value-type="string" table:style-name="ce44">
            <text:p>92.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75-89" office:value-type="string" table:style-name="ce44">
            <text:p>75-89</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Maldives" office:value-type="string" table:style-name="ce1">
            <text:p>Maldives</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759.7" office:value-type="string" table:style-name="ce44">
            <text:p>759.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8.5" office:value-type="string" table:style-name="ce44">
            <text:p>8.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337.5" office:value-type="string" table:style-name="ce44">
            <text:p>337.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3.6" office:value-type="string" table:style-name="ce44">
            <text:p>3.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44.4" office:value-type="string" table:style-name="ce44">
            <text:p>44.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88.3" office:value-type="string" table:style-name="ce44">
            <text:p>88.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55.6" office:value-type="string" table:style-name="ce44">
            <text:p>55.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9.3" office:value-type="string" table:style-name="ce44">
            <text:p>9.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1539" office:value-type="string" table:style-name="ce88">
            <text:p>153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44.5" office:value-type="string" table:style-name="ce44">
            <text:p>44.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552" office:value-type="string" table:style-name="ce88">
            <text:p>552</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15.95" office:value-type="string" table:style-name="ce44">
            <text:p>15.9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Maldives" office:value-type="string" table:style-name="ce93">
            <text:p>Maldiv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33" office:value-type="string" table:style-name="ce110">
            <text:p>3.33</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8" office:value-type="string" table:style-name="ce110">
            <text:p>3.38</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18" office:value-type="string" table:style-name="ce110">
            <text:p>18</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54.2" office:value-type="string" table:style-name="ce110">
            <text:p>54.2</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3" office:value-type="string" table:style-name="ce110">
            <text:p>3</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0" office:value-type="string" table:style-name="ce110">
            <text:p>0</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3" office:value-type="string" table:style-name="ce110">
            <text:p>3</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0.52" office:value-type="string" table:style-name="ce110">
            <text:p>0.52</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0.58" office:value-type="string" table:style-name="ce110">
            <text:p>0.58</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Maldives" office:value-type="string" table:style-name="ce93">
            <text:p>Maldiv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Asia, Southeast)" office:value-type="string" table:style-name="ce103">
            <text:p>(Asia, Southeast)</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33" office:value-type="string" table:style-name="ce117">
            <text:p>3.33</text:p>
          </table:table-cell>
          <table:table-cell office:string-value="3.17" office:value-type="string" table:style-name="ce117">
            <text:p>3.17</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0" office:value-type="string" table:style-name="ce117">
            <text:p>0.00</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8" office:value-type="string" table:style-name="ce117">
            <text:p>3.38</text:p>
          </table:table-cell>
          <table:table-cell office:string-value="3.17" office:value-type="string" table:style-name="ce117">
            <text:p>3.17</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18" office:value-type="string" table:style-name="ce117">
            <text:p>18</text:p>
          </table:table-cell>
          <table:table-cell office:string-value="36,281" office:value-type="string" table:style-name="ce117">
            <text:p>36,281</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54.2" office:value-type="string" table:style-name="ce118">
            <text:p>54.2</text:p>
          </table:table-cell>
          <table:table-cell office:string-value="33" office:value-type="string" table:style-name="ce118">
            <text:p>33</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3" office:value-type="string" table:style-name="ce118">
            <text:p>3</text:p>
          </table:table-cell>
          <table:table-cell office:string-value="16,150" office:value-type="string" table:style-name="ce118">
            <text:p>16,150</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0" office:value-type="string" table:style-name="ce118">
            <text:p>0</text:p>
          </table:table-cell>
          <table:table-cell office:string-value="458" office:value-type="string" table:style-name="ce118">
            <text:p>458</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3" office:value-type="string" table:style-name="ce118">
            <text:p>3</text:p>
          </table:table-cell>
          <table:table-cell office:string-value="16,608" office:value-type="string" table:style-name="ce118">
            <text:p>16,608</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0.52" office:value-type="string" table:style-name="ce118">
            <text:p>0.52</text:p>
          </table:table-cell>
          <table:table-cell office:string-value="0.45" office:value-type="string" table:style-name="ce118">
            <text:p>0.45</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0.58" office:value-type="string" table:style-name="ce118">
            <text:p>0.58</text:p>
          </table:table-cell>
          <table:table-cell office:string-value="0.46" office:value-type="string" table:style-name="ce118">
            <text:p>0.46</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Maldives" office:value-type="string" table:style-name="ce93">
            <text:p>Maldives</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Maldives" office:value-type="string" table:style-name="ce93">
            <text:p>Maldiv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Maldives" office:value-type="string" table:style-name="ce93">
            <text:p>Maldiv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Maldives" office:value-type="string" table:style-name="ce93">
            <text:p>Maldiv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18" office:value-type="string" table:style-name="ce179">
            <text:p>18</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33" office:value-type="string" table:style-name="ce180">
            <text:p>3.33</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Maldives" office:value-type="string" table:style-name="ce93">
            <text:p>Maldiv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Maldives" office:value-type="string" table:style-name="ce93">
            <text:p>Maldiv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Maldives" office:value-type="string" table:style-name="ce93">
            <text:p>Maldiv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Maldives" office:value-type="string" table:style-name="ce93">
            <text:p>Maldiv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Maldives" office:value-type="string" table:style-name="ce93">
            <text:p>Maldives</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5" office:value-type="string" table:style-name="ce247">
            <text:p>5</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2" office:value-type="string" table:style-name="ce248">
            <text:p>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36" office:value-type="string" table:style-name="ce249">
            <text:p>0.3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3" office:value-type="string" table:style-name="ce248">
            <text:p>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52" office:value-type="string" table:style-name="ce249">
            <text:p>0.5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3" office:value-type="string" table:style-name="ce248">
            <text:p>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58" office:value-type="string" table:style-name="ce249">
            <text:p>0.5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54.2" office:value-type="string" table:style-name="ce250">
            <text:p>54.2</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Maldives" office:value-type="string" table:style-name="ce93">
            <text:p>Maldives</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Maldives" office:value-type="string" table:style-name="ce93">
            <text:p>Maldiv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Maldives" office:value-type="string" table:style-name="ce93">
            <text:p>Maldiv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Maldives" office:value-type="string" table:style-name="ce93">
            <text:p>Maldiv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Maldives" office:value-type="string" table:style-name="ce93">
            <text:p>Maldiv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Maldives" office:value-type="string" table:style-name="ce93">
            <text:p>Maldives</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Maldives" office:value-type="string" table:style-name="ce93">
            <text:p>Maldiv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Maldives" office:value-type="string" table:style-name="ce93">
            <text:p>Maldiv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Maldives" office:value-type="string" table:style-name="ce93">
            <text:p>Maldiv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Maldives" office:value-type="string" table:style-name="ce93">
            <text:p>Maldive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