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Mongolia" office:value-type="string" table:style-name="ce1">
            <text:p>Mongol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Mongolia" office:value-type="string" table:style-name="ce13">
            <text:p>Mongol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6516.0" office:value-type="float" table:style-name="ce38">
            <text:p>146516.0</text:p>
          </table:table-cell>
          <table:table-cell office:value="141981.0" office:value-type="float" table:style-name="ce38">
            <text:p>141981.0</text:p>
          </table:table-cell>
          <table:table-cell office:value="288497.0" office:value-type="float" table:style-name="ce38">
            <text:p>288497.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0117.0" office:value-type="float" table:style-name="ce38">
            <text:p>110117.0</text:p>
          </table:table-cell>
          <table:table-cell office:value="106097.0" office:value-type="float" table:style-name="ce38">
            <text:p>106097.0</text:p>
          </table:table-cell>
          <table:table-cell office:value="216214.0" office:value-type="float" table:style-name="ce38">
            <text:p>21621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0064.0" office:value-type="float" table:style-name="ce38">
            <text:p>120064.0</text:p>
          </table:table-cell>
          <table:table-cell office:value="116801.0" office:value-type="float" table:style-name="ce38">
            <text:p>116801.0</text:p>
          </table:table-cell>
          <table:table-cell office:value="236865.0" office:value-type="float" table:style-name="ce38">
            <text:p>236865.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0560.0" office:value-type="float" table:style-name="ce38">
            <text:p>130560.0</text:p>
          </table:table-cell>
          <table:table-cell office:value="127085.0" office:value-type="float" table:style-name="ce38">
            <text:p>127085.0</text:p>
          </table:table-cell>
          <table:table-cell office:value="257645.0" office:value-type="float" table:style-name="ce38">
            <text:p>2576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7472.0" office:value-type="float" table:style-name="ce38">
            <text:p>147472.0</text:p>
          </table:table-cell>
          <table:table-cell office:value="144711.0" office:value-type="float" table:style-name="ce38">
            <text:p>144711.0</text:p>
          </table:table-cell>
          <table:table-cell office:value="292183.0" office:value-type="float" table:style-name="ce38">
            <text:p>29218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4490.0" office:value-type="float" table:style-name="ce38">
            <text:p>124490.0</text:p>
          </table:table-cell>
          <table:table-cell office:value="123493.0" office:value-type="float" table:style-name="ce38">
            <text:p>123493.0</text:p>
          </table:table-cell>
          <table:table-cell office:value="247983.0" office:value-type="float" table:style-name="ce38">
            <text:p>247983.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11976.0" office:value-type="float" table:style-name="ce38">
            <text:p>111976.0</text:p>
          </table:table-cell>
          <table:table-cell office:value="110546.0" office:value-type="float" table:style-name="ce38">
            <text:p>110546.0</text:p>
          </table:table-cell>
          <table:table-cell office:value="222522.0" office:value-type="float" table:style-name="ce38">
            <text:p>22252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0819.0" office:value-type="float" table:style-name="ce38">
            <text:p>100819.0</text:p>
          </table:table-cell>
          <table:table-cell office:value="101564.0" office:value-type="float" table:style-name="ce38">
            <text:p>101564.0</text:p>
          </table:table-cell>
          <table:table-cell office:value="202383.0" office:value-type="float" table:style-name="ce38">
            <text:p>20238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8273.0" office:value-type="float" table:style-name="ce38">
            <text:p>88273.0</text:p>
          </table:table-cell>
          <table:table-cell office:value="90994.0" office:value-type="float" table:style-name="ce38">
            <text:p>90994.0</text:p>
          </table:table-cell>
          <table:table-cell office:value="179267.0" office:value-type="float" table:style-name="ce38">
            <text:p>17926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7475.0" office:value-type="float" table:style-name="ce38">
            <text:p>77475.0</text:p>
          </table:table-cell>
          <table:table-cell office:value="81281.0" office:value-type="float" table:style-name="ce38">
            <text:p>81281.0</text:p>
          </table:table-cell>
          <table:table-cell office:value="158756.0" office:value-type="float" table:style-name="ce38">
            <text:p>15875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58009.0" office:value-type="float" table:style-name="ce38">
            <text:p>58009.0</text:p>
          </table:table-cell>
          <table:table-cell office:value="64073.0" office:value-type="float" table:style-name="ce38">
            <text:p>64073.0</text:p>
          </table:table-cell>
          <table:table-cell office:value="122082.0" office:value-type="float" table:style-name="ce38">
            <text:p>122082.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3384.0" office:value-type="float" table:style-name="ce38">
            <text:p>33384.0</text:p>
          </table:table-cell>
          <table:table-cell office:value="38605.0" office:value-type="float" table:style-name="ce38">
            <text:p>38605.0</text:p>
          </table:table-cell>
          <table:table-cell office:value="71989.0" office:value-type="float" table:style-name="ce38">
            <text:p>7198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2106.0" office:value-type="float" table:style-name="ce38">
            <text:p>22106.0</text:p>
          </table:table-cell>
          <table:table-cell office:value="27347.0" office:value-type="float" table:style-name="ce38">
            <text:p>27347.0</text:p>
          </table:table-cell>
          <table:table-cell office:value="49453.0" office:value-type="float" table:style-name="ce38">
            <text:p>494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42707.0" office:value-type="float" table:style-name="ce38">
            <text:p>42707.0</text:p>
          </table:table-cell>
          <table:table-cell office:value="58999.0" office:value-type="float" table:style-name="ce38">
            <text:p>58999.0</text:p>
          </table:table-cell>
          <table:table-cell office:value="101706.0" office:value-type="float" table:style-name="ce38">
            <text:p>1017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647545.0" office:value-type="float" table:style-name="ce38">
            <text:p>2647545.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1.36" office:value-type="string" table:style-name="ce44">
            <text:p>11.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5.221" office:value-type="float" table:style-name="ce44">
            <text:p>65.22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5.5" office:value-type="float" table:style-name="ce44">
            <text:p>2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7" office:value-type="float" table:style-name="ce44">
            <text:p>3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50" office:value-type="string" table:style-name="ce44">
            <text:p>68.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0" office:value-type="string" table:style-name="ce44">
            <text:p>9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8.8" office:value-type="string" table:style-name="ce44">
            <text:p>98.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4.9" office:value-type="string" table:style-name="ce44">
            <text:p>5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4.6" office:value-type="string" table:style-name="ce44">
            <text:p>4.6</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9" office:value-type="string" table:style-name="ce44">
            <text:p>2.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8.50" office:value-type="string" table:style-name="ce46">
            <text:p>98.5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360" office:value-type="string" table:style-name="ce44">
            <text:p>43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2.4" office:value-type="string" table:style-name="ce44">
            <text:p>2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Mongolia" office:value-type="string" table:style-name="ce1">
            <text:p>Mongol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250.5" office:value-type="string" table:style-name="ce44">
            <text:p>25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143.6" office:value-type="string" table:style-name="ce44">
            <text:p>143.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7" office:value-type="string" table:style-name="ce44">
            <text:p>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57.3" office:value-type="string" table:style-name="ce44">
            <text:p>5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3.1" office:value-type="string" table:style-name="ce44">
            <text:p>9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42.7" office:value-type="string" table:style-name="ce44">
            <text:p>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605" office:value-type="string" table:style-name="ce88">
            <text:p>960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35" office:value-type="string" table:style-name="ce44">
            <text:p>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584" office:value-type="string" table:style-name="ce88">
            <text:p>758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27.63" office:value-type="string" table:style-name="ce44">
            <text:p>27.6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3" office:value-type="string" table:style-name="ce110">
            <text:p>3.33</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8" office:value-type="string" table:style-name="ce110">
            <text:p>3.38</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206" office:value-type="string" table:style-name="ce110">
            <text:p>20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18.5" office:value-type="string" table:style-name="ce110">
            <text:p>18.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112" office:value-type="string" table:style-name="ce110">
            <text:p>11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114" office:value-type="string" table:style-name="ce110">
            <text:p>114</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81" office:value-type="string" table:style-name="ce110">
            <text:p>1.81</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84" office:value-type="string" table:style-name="ce110">
            <text:p>1.84</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Asia, Central)" office:value-type="string" table:style-name="ce103">
            <text:p>(Asia,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3" office:value-type="string" table:style-name="ce117">
            <text:p>3.33</text:p>
          </table:table-cell>
          <table:table-cell office:string-value="3.16" office:value-type="string" table:style-name="ce117">
            <text:p>3.1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8" office:value-type="string" table:style-name="ce117">
            <text:p>3.38</text:p>
          </table:table-cell>
          <table:table-cell office:string-value="3.18" office:value-type="string" table:style-name="ce117">
            <text:p>3.18</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206" office:value-type="string" table:style-name="ce117">
            <text:p>206</text:p>
          </table:table-cell>
          <table:table-cell office:string-value="5,276" office:value-type="string" table:style-name="ce117">
            <text:p>5,276</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18.5" office:value-type="string" table:style-name="ce118">
            <text:p>18.5</text:p>
          </table:table-cell>
          <table:table-cell office:string-value="17" office:value-type="string" table:style-name="ce118">
            <text:p>1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112" office:value-type="string" table:style-name="ce118">
            <text:p>112</text:p>
          </table:table-cell>
          <table:table-cell office:string-value="2,886" office:value-type="string" table:style-name="ce118">
            <text:p>2,8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58" office:value-type="string" table:style-name="ce118">
            <text:p>58</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114" office:value-type="string" table:style-name="ce118">
            <text:p>114</text:p>
          </table:table-cell>
          <table:table-cell office:string-value="2,944" office:value-type="string" table:style-name="ce118">
            <text:p>2,944</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81" office:value-type="string" table:style-name="ce118">
            <text:p>1.81</text:p>
          </table:table-cell>
          <table:table-cell office:string-value="0.55" office:value-type="string" table:style-name="ce118">
            <text:p>0.55</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84" office:value-type="string" table:style-name="ce118">
            <text:p>1.84</text:p>
          </table:table-cell>
          <table:table-cell office:string-value="0.56" office:value-type="string" table:style-name="ce118">
            <text:p>0.56</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Mongolia" office:value-type="string" table:style-name="ce93">
            <text:p>Mongol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206" office:value-type="string" table:style-name="ce179">
            <text:p>20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3" office:value-type="string" table:style-name="ce180">
            <text:p>3.33</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ongolia" office:value-type="string" table:style-name="ce93">
            <text:p>Mongol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62" office:value-type="string" table:style-name="ce247">
            <text:p>62</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58" office:value-type="string" table:style-name="ce248">
            <text:p>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93" office:value-type="string" table:style-name="ce249">
            <text:p>0.9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12" office:value-type="string" table:style-name="ce248">
            <text:p>11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81" office:value-type="string" table:style-name="ce249">
            <text:p>1.8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114" office:value-type="string" table:style-name="ce248">
            <text:p>11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84" office:value-type="string" table:style-name="ce249">
            <text:p>1.8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8.5" office:value-type="string" table:style-name="ce250">
            <text:p>18.5</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Mongolia" office:value-type="string" table:style-name="ce93">
            <text:p>Mongol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Mongolia" office:value-type="string" table:style-name="ce93">
            <text:p>Mongol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Mongolia" office:value-type="string" table:style-name="ce93">
            <text:p>Mongol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