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dagascar" office:value-type="string" table:style-name="ce1">
            <text:p>Madagascar</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dagascar" office:value-type="string" table:style-name="ce13">
            <text:p>Madagasca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0.57" office:value-type="string" table:style-name="ce44">
            <text:p>20.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46.843" office:value-type="float" table:style-name="ce44">
            <text:p>746.8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8" office:value-type="float"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1.6" office:value-type="float" table:style-name="ce44">
            <text:p>6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6.72" office:value-type="string" table:style-name="ce44">
            <text:p>66.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3" office:value-type="string"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9.3" office:value-type="string" table:style-name="ce44">
            <text:p>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3.9" office:value-type="string" table:style-name="ce44">
            <text:p>4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9.9" office:value-type="string" table:style-name="ce44">
            <text:p>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8.9" office:value-type="string" table:style-name="ce44">
            <text:p>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8" office:value-type="string" table:style-name="ce44">
            <text:p>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5.30" office:value-type="string" table:style-name="ce46">
            <text:p>3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50" office:value-type="string" table:style-name="ce44">
            <text:p>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7.8" office:value-type="string"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9.7" office:value-type="string" table:style-name="ce44">
            <text:p>79.7</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dagascar" office:value-type="string" table:style-name="ce1">
            <text:p>Madagasca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9.6" office:value-type="string" table:style-name="ce44">
            <text:p>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7.6" office:value-type="string" table:style-name="ce44">
            <text:p>1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3.1" office:value-type="string" table:style-name="ce44">
            <text:p>6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8.3" office:value-type="string" table:style-name="ce44">
            <text:p>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6.9" office:value-type="string" table:style-name="ce44">
            <text:p>3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661" office:value-type="string" table:style-name="ce88">
            <text:p>566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2" office:value-type="string" table:style-name="ce44">
            <text:p>3.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150" office:value-type="string" table:style-name="ce88">
            <text:p>31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61" office:value-type="string" table:style-name="ce44">
            <text:p>1.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324" office:value-type="string" table:style-name="ce110">
            <text:p>2,3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3" office:value-type="string" table:style-name="ce110">
            <text:p>1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04" office:value-type="string" table:style-name="ce110">
            <text:p>1,3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5" office:value-type="string" table:style-name="ce110">
            <text:p>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329" office:value-type="string" table:style-name="ce110">
            <text:p>1,3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324" office:value-type="string" table:style-name="ce117">
            <text:p>2,324</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3" office:value-type="string" table:style-name="ce118">
            <text:p>16.3</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04" office:value-type="string" table:style-name="ce118">
            <text:p>1,304</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5" office:value-type="string" table:style-name="ce118">
            <text:p>25</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329" office:value-type="string" table:style-name="ce118">
            <text:p>1,329</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7" office:value-type="string" table:style-name="ce118">
            <text:p>1.87</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0" office:value-type="string" table:style-name="ce118">
            <text:p>1.90</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dagascar" office:value-type="string" table:style-name="ce93">
            <text:p>Madagascar</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324" office:value-type="string" table:style-name="ce179">
            <text:p>2,32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dagascar" office:value-type="string" table:style-name="ce93">
            <text:p>Madagascar</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98" office:value-type="string" table:style-name="ce247">
            <text:p>69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66" office:value-type="string" table:style-name="ce248">
            <text:p>66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5" office:value-type="string" table:style-name="ce249">
            <text:p>0.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04" office:value-type="string" table:style-name="ce248">
            <text:p>1,3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7" office:value-type="string" table:style-name="ce249">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29" office:value-type="string" table:style-name="ce248">
            <text:p>1,3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3" office:value-type="string" table:style-name="ce250">
            <text:p>16.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dagascar" office:value-type="string" table:style-name="ce93">
            <text:p>Madagascar</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dagascar" office:value-type="string" table:style-name="ce93">
            <text:p>Madagascar</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dagascar" office:value-type="string" table:style-name="ce93">
            <text:p>Madagascar</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