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orocco" office:value-type="string" table:style-name="ce1">
            <text:p>Morocc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orocco" office:value-type="string" table:style-name="ce13">
            <text:p>Morocc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9000.0" office:value-type="float" table:style-name="ce38">
            <text:p>1469000.0</text:p>
          </table:table-cell>
          <table:table-cell office:value="1407000.0" office:value-type="float" table:style-name="ce38">
            <text:p>1407000.0</text:p>
          </table:table-cell>
          <table:table-cell office:value="2876000.0" office:value-type="float" table:style-name="ce38">
            <text:p>2876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07000.0" office:value-type="float" table:style-name="ce38">
            <text:p>1507000.0</text:p>
          </table:table-cell>
          <table:table-cell office:value="1453000.0" office:value-type="float" table:style-name="ce38">
            <text:p>1453000.0</text:p>
          </table:table-cell>
          <table:table-cell office:value="2960000.0" office:value-type="float" table:style-name="ce38">
            <text:p>296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05000.0" office:value-type="float" table:style-name="ce38">
            <text:p>1605000.0</text:p>
          </table:table-cell>
          <table:table-cell office:value="1550000.0" office:value-type="float" table:style-name="ce38">
            <text:p>1550000.0</text:p>
          </table:table-cell>
          <table:table-cell office:value="3155000.0" office:value-type="float" table:style-name="ce38">
            <text:p>315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4000.0" office:value-type="float" table:style-name="ce38">
            <text:p>1634000.0</text:p>
          </table:table-cell>
          <table:table-cell office:value="1605000.0" office:value-type="float" table:style-name="ce38">
            <text:p>1605000.0</text:p>
          </table:table-cell>
          <table:table-cell office:value="3239000.0" office:value-type="float" table:style-name="ce38">
            <text:p>3239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04000.0" office:value-type="float" table:style-name="ce38">
            <text:p>1504000.0</text:p>
          </table:table-cell>
          <table:table-cell office:value="1549000.0" office:value-type="float" table:style-name="ce38">
            <text:p>1549000.0</text:p>
          </table:table-cell>
          <table:table-cell office:value="3053000.0" office:value-type="float" table:style-name="ce38">
            <text:p>3053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23000.0" office:value-type="float" table:style-name="ce38">
            <text:p>1323000.0</text:p>
          </table:table-cell>
          <table:table-cell office:value="1417000.0" office:value-type="float" table:style-name="ce38">
            <text:p>1417000.0</text:p>
          </table:table-cell>
          <table:table-cell office:value="2740000.0" office:value-type="float" table:style-name="ce38">
            <text:p>2740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4000.0" office:value-type="float" table:style-name="ce38">
            <text:p>1114000.0</text:p>
          </table:table-cell>
          <table:table-cell office:value="1214000.0" office:value-type="float" table:style-name="ce38">
            <text:p>1214000.0</text:p>
          </table:table-cell>
          <table:table-cell office:value="2328000.0" office:value-type="float" table:style-name="ce38">
            <text:p>232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4000.0" office:value-type="float" table:style-name="ce38">
            <text:p>974000.0</text:p>
          </table:table-cell>
          <table:table-cell office:value="1072000.0" office:value-type="float" table:style-name="ce38">
            <text:p>1072000.0</text:p>
          </table:table-cell>
          <table:table-cell office:value="2046000.0" office:value-type="float" table:style-name="ce38">
            <text:p>2046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92000.0" office:value-type="float" table:style-name="ce38">
            <text:p>892000.0</text:p>
          </table:table-cell>
          <table:table-cell office:value="980000.0" office:value-type="float" table:style-name="ce38">
            <text:p>980000.0</text:p>
          </table:table-cell>
          <table:table-cell office:value="1872000.0" office:value-type="float" table:style-name="ce38">
            <text:p>187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54000.0" office:value-type="float" table:style-name="ce38">
            <text:p>854000.0</text:p>
          </table:table-cell>
          <table:table-cell office:value="879000.0" office:value-type="float" table:style-name="ce38">
            <text:p>879000.0</text:p>
          </table:table-cell>
          <table:table-cell office:value="1733000.0" office:value-type="float" table:style-name="ce38">
            <text:p>1733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03000.0" office:value-type="float" table:style-name="ce38">
            <text:p>703000.0</text:p>
          </table:table-cell>
          <table:table-cell office:value="667000.0" office:value-type="float" table:style-name="ce38">
            <text:p>667000.0</text:p>
          </table:table-cell>
          <table:table-cell office:value="1370000.0" office:value-type="float" table:style-name="ce38">
            <text:p>1370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08000.0" office:value-type="float" table:style-name="ce38">
            <text:p>508000.0</text:p>
          </table:table-cell>
          <table:table-cell office:value="501000.0" office:value-type="float" table:style-name="ce38">
            <text:p>501000.0</text:p>
          </table:table-cell>
          <table:table-cell office:value="1009000.0" office:value-type="float" table:style-name="ce38">
            <text:p>1009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28000.0" office:value-type="float" table:style-name="ce38">
            <text:p>328000.0</text:p>
          </table:table-cell>
          <table:table-cell office:value="372000.0" office:value-type="float" table:style-name="ce38">
            <text:p>372000.0</text:p>
          </table:table-cell>
          <table:table-cell office:value="700000.0" office:value-type="float" table:style-name="ce38">
            <text:p>700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830000.0" office:value-type="float" table:style-name="ce38">
            <text:p>830000.0</text:p>
          </table:table-cell>
          <table:table-cell office:value="929000.0" office:value-type="float" table:style-name="ce38">
            <text:p>929000.0</text:p>
          </table:table-cell>
          <table:table-cell office:value="1759000.0" office:value-type="float" table:style-name="ce38">
            <text:p>175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84E7" office:value-type="float" table:style-name="ce38">
            <text:p>3.0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11" office:value-type="string" table:number-columns-spanned="3" table:number-rows-spanned="1" table:style-name="ce41">
            <text:p>2007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9.50" office:value-type="string" table:style-name="ce44">
            <text:p>19.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20.253" office:value-type="float" table:style-name="ce44">
            <text:p>620.2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8.2" office:value-type="float" table:style-name="ce44">
            <text:p>2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2.8" office:value-type="float" table:style-name="ce44">
            <text:p>3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15" office:value-type="string" table:style-name="ce44">
            <text:p>7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7.1" office:value-type="string" table:style-name="ce44">
            <text:p>7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3.6" office:value-type="string" table:style-name="ce44">
            <text:p>7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7.4" office:value-type="string" table:style-name="ce44">
            <text:p>6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 office:value-type="string" table:style-name="ce44">
            <text:p>1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2.70" office:value-type="string" table:style-name="ce46">
            <text:p>7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910" office:value-type="string" table:style-name="ce44">
            <text:p>49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5" office:value-type="string" table:style-name="ce44">
            <text:p>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orocco" office:value-type="string" table:style-name="ce1">
            <text:p>Morocc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3.6" office:value-type="string" table:style-name="ce44">
            <text:p>30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04.3" office:value-type="string" table:style-name="ce44">
            <text:p>10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4.3" office:value-type="string" table:style-name="ce44">
            <text:p>3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3" office:value-type="string" table:style-name="ce44">
            <text:p>8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5.7" office:value-type="string" table:style-name="ce44">
            <text:p>6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9689" office:value-type="string" table:style-name="ce88">
            <text:p>296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9" office:value-type="string" table:style-name="ce44">
            <text:p>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682" office:value-type="string" table:style-name="ce88">
            <text:p>206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6.2" office:value-type="string" table:style-name="ce44">
            <text:p>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8" office:value-type="string" table:style-name="ce110">
            <text:p>3.2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63" office:value-type="string" table:style-name="ce110">
            <text:p>2,0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0.1" office:value-type="string" table:style-name="ce110">
            <text:p>20.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04" office:value-type="string" table:style-name="ce110">
            <text:p>1,1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4" office:value-type="string" table:style-name="ce110">
            <text:p>2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27" office:value-type="string" table:style-name="ce110">
            <text:p>1,1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75" office:value-type="string" table:style-name="ce110">
            <text:p>1.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79" office:value-type="string" table:style-name="ce110">
            <text:p>1.79</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8" office:value-type="string" table:style-name="ce117">
            <text:p>3.28</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3" office:value-type="string" table:style-name="ce117">
            <text:p>3.33</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63" office:value-type="string" table:style-name="ce117">
            <text:p>2,063</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0.1" office:value-type="string" table:style-name="ce118">
            <text:p>20.1</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04" office:value-type="string" table:style-name="ce118">
            <text:p>1,104</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4" office:value-type="string" table:style-name="ce118">
            <text:p>24</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27" office:value-type="string" table:style-name="ce118">
            <text:p>1,127</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75" office:value-type="string" table:style-name="ce118">
            <text:p>1.75</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79" office:value-type="string" table:style-name="ce118">
            <text:p>1.79</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orocco" office:value-type="string" table:style-name="ce93">
            <text:p>Morocc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63" office:value-type="string" table:style-name="ce179">
            <text:p>2,06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8" office:value-type="string" table:style-name="ce180">
            <text:p>3.28</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rocco" office:value-type="string" table:style-name="ce93">
            <text:p>Morocc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29" office:value-type="string" table:style-name="ce247">
            <text:p>62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65" office:value-type="string" table:style-name="ce248">
            <text:p>56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0" office:value-type="string" table:style-name="ce249">
            <text:p>0.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04" office:value-type="string" table:style-name="ce248">
            <text:p>1,10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75" office:value-type="string" table:style-name="ce249">
            <text:p>1.7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27" office:value-type="string" table:style-name="ce248">
            <text:p>1,1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79" office:value-type="string" table:style-name="ce249">
            <text:p>1.7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0.1" office:value-type="string" table:style-name="ce250">
            <text:p>20.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orocco" office:value-type="string" table:style-name="ce93">
            <text:p>Morocc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orocco" office:value-type="string" table:style-name="ce93">
            <text:p>Morocc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orocco" office:value-type="string" table:style-name="ce93">
            <text:p>Morocc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