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Iceland" office:value-type="string" table:style-name="ce1">
            <text:p>Iceland</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Iceland" office:value-type="string" table:style-name="ce13">
            <text:p>Iceland</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1945.0" office:value-type="float" table:style-name="ce38">
            <text:p>11945.0</text:p>
          </table:table-cell>
          <table:table-cell office:value="11305.0" office:value-type="float" table:style-name="ce38">
            <text:p>11305.0</text:p>
          </table:table-cell>
          <table:table-cell office:value="23250.0" office:value-type="float" table:style-name="ce38">
            <text:p>2325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0860.0" office:value-type="float" table:style-name="ce38">
            <text:p>10860.0</text:p>
          </table:table-cell>
          <table:table-cell office:value="10540.0" office:value-type="float" table:style-name="ce38">
            <text:p>10540.0</text:p>
          </table:table-cell>
          <table:table-cell office:value="21400.0" office:value-type="float" table:style-name="ce38">
            <text:p>2140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1134.0" office:value-type="float" table:style-name="ce38">
            <text:p>11134.0</text:p>
          </table:table-cell>
          <table:table-cell office:value="10710.0" office:value-type="float" table:style-name="ce38">
            <text:p>10710.0</text:p>
          </table:table-cell>
          <table:table-cell office:value="21844.0" office:value-type="float" table:style-name="ce38">
            <text:p>2184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2182.0" office:value-type="float" table:style-name="ce38">
            <text:p>12182.0</text:p>
          </table:table-cell>
          <table:table-cell office:value="11617.0" office:value-type="float" table:style-name="ce38">
            <text:p>11617.0</text:p>
          </table:table-cell>
          <table:table-cell office:value="23799.0" office:value-type="float" table:style-name="ce38">
            <text:p>23799.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1644.0" office:value-type="float" table:style-name="ce38">
            <text:p>11644.0</text:p>
          </table:table-cell>
          <table:table-cell office:value="11350.0" office:value-type="float" table:style-name="ce38">
            <text:p>11350.0</text:p>
          </table:table-cell>
          <table:table-cell office:value="22994.0" office:value-type="float" table:style-name="ce38">
            <text:p>22994.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2358.0" office:value-type="float" table:style-name="ce38">
            <text:p>12358.0</text:p>
          </table:table-cell>
          <table:table-cell office:value="11747.0" office:value-type="float" table:style-name="ce38">
            <text:p>11747.0</text:p>
          </table:table-cell>
          <table:table-cell office:value="24105.0" office:value-type="float" table:style-name="ce38">
            <text:p>24105.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1537.0" office:value-type="float" table:style-name="ce38">
            <text:p>11537.0</text:p>
          </table:table-cell>
          <table:table-cell office:value="10919.0" office:value-type="float" table:style-name="ce38">
            <text:p>10919.0</text:p>
          </table:table-cell>
          <table:table-cell office:value="22456.0" office:value-type="float" table:style-name="ce38">
            <text:p>2245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1185.0" office:value-type="float" table:style-name="ce38">
            <text:p>11185.0</text:p>
          </table:table-cell>
          <table:table-cell office:value="10522.0" office:value-type="float" table:style-name="ce38">
            <text:p>10522.0</text:p>
          </table:table-cell>
          <table:table-cell office:value="21707.0" office:value-type="float" table:style-name="ce38">
            <text:p>2170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0809.0" office:value-type="float" table:style-name="ce38">
            <text:p>10809.0</text:p>
          </table:table-cell>
          <table:table-cell office:value="10604.0" office:value-type="float" table:style-name="ce38">
            <text:p>10604.0</text:p>
          </table:table-cell>
          <table:table-cell office:value="21413.0" office:value-type="float" table:style-name="ce38">
            <text:p>21413.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1147.0" office:value-type="float" table:style-name="ce38">
            <text:p>11147.0</text:p>
          </table:table-cell>
          <table:table-cell office:value="11024.0" office:value-type="float" table:style-name="ce38">
            <text:p>11024.0</text:p>
          </table:table-cell>
          <table:table-cell office:value="22171.0" office:value-type="float" table:style-name="ce38">
            <text:p>22171.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0713.0" office:value-type="float" table:style-name="ce38">
            <text:p>10713.0</text:p>
          </table:table-cell>
          <table:table-cell office:value="10385.0" office:value-type="float" table:style-name="ce38">
            <text:p>10385.0</text:p>
          </table:table-cell>
          <table:table-cell office:value="21098.0" office:value-type="float" table:style-name="ce38">
            <text:p>21098.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9267.0" office:value-type="float" table:style-name="ce38">
            <text:p>9267.0</text:p>
          </table:table-cell>
          <table:table-cell office:value="8935.0" office:value-type="float" table:style-name="ce38">
            <text:p>8935.0</text:p>
          </table:table-cell>
          <table:table-cell office:value="18202.0" office:value-type="float" table:style-name="ce38">
            <text:p>18202.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7704.0" office:value-type="float" table:style-name="ce38">
            <text:p>7704.0</text:p>
          </table:table-cell>
          <table:table-cell office:value="7418.0" office:value-type="float" table:style-name="ce38">
            <text:p>7418.0</text:p>
          </table:table-cell>
          <table:table-cell office:value="15122.0" office:value-type="float" table:style-name="ce38">
            <text:p>15122.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7451.0" office:value-type="float" table:style-name="ce38">
            <text:p>17451.0</text:p>
          </table:table-cell>
          <table:table-cell office:value="20618.0" office:value-type="float" table:style-name="ce38">
            <text:p>20618.0</text:p>
          </table:table-cell>
          <table:table-cell office:value="38069.0" office:value-type="float" table:style-name="ce38">
            <text:p>38069.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17630.0" office:value-type="float" table:style-name="ce38">
            <text:p>31763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5" office:value-type="string" table:style-name="ce44">
            <text:p>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2.40" office:value-type="string" table:style-name="ce44">
            <text:p>2.4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4.779" office:value-type="float" table:style-name="ce44">
            <text:p>4.77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7" office:value-type="float" table:style-name="ce44">
            <text:p>1.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2.5" office:value-type="float" table:style-name="ce44">
            <text:p>2.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81.80" office:value-type="string" table:style-name="ce44">
            <text:p>81.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11" office:value-type="string" table:style-name="ce44">
            <text:p>2.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31640" office:value-type="string" table:style-name="ce44">
            <text:p>316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Iceland" office:value-type="string" table:style-name="ce1">
            <text:p>Iceland</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3263.6" office:value-type="string" table:style-name="ce44">
            <text:p>3263.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9.1" office:value-type="string" table:style-name="ce44">
            <text:p>9.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2623.4" office:value-type="string" table:style-name="ce44">
            <text:p>2623.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80.4" office:value-type="string" table:style-name="ce44">
            <text:p>80.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92.9" office:value-type="string" table:style-name="ce44">
            <text:p>92.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19.6" office:value-type="string" table:style-name="ce44">
            <text:p>19.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5.4" office:value-type="string" table:style-name="ce44">
            <text:p>15.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4976" office:value-type="string" table:style-name="ce88">
            <text:p>497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164.8" office:value-type="string" table:style-name="ce44">
            <text:p>164.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1188" office:value-type="string" table:style-name="ce88">
            <text:p>118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39.34" office:value-type="string" table:style-name="ce44">
            <text:p>39.3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Iceland" office:value-type="string" table:style-name="ce93">
            <text:p>Ice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29" office:value-type="string" table:style-name="ce110">
            <text:p>3.29</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4" office:value-type="string" table:style-name="ce110">
            <text:p>3.34</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15" office:value-type="string" table:style-name="ce110">
            <text:p>15</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58.3" office:value-type="string" table:style-name="ce110">
            <text:p>58.3</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2" office:value-type="string" table:style-name="ce110">
            <text:p>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0" office:value-type="string" table:style-name="ce110">
            <text:p>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3" office:value-type="string" table:style-name="ce110">
            <text:p>3</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0.50" office:value-type="string" table:style-name="ce110">
            <text:p>0.50</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0.55" office:value-type="string" table:style-name="ce110">
            <text:p>0.55</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Iceland" office:value-type="string" table:style-name="ce93">
            <text:p>Ice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Europe, Western)" office:value-type="string" table:style-name="ce103">
            <text:p>(Europe, Western)</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29" office:value-type="string" table:style-name="ce117">
            <text:p>3.29</text:p>
          </table:table-cell>
          <table:table-cell office:string-value="3.22" office:value-type="string" table:style-name="ce117">
            <text:p>3.22</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2" office:value-type="string" table:style-name="ce117">
            <text:p>0.02</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4" office:value-type="string" table:style-name="ce117">
            <text:p>3.34</text:p>
          </table:table-cell>
          <table:table-cell office:string-value="3.24" office:value-type="string" table:style-name="ce117">
            <text:p>3.24</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15" office:value-type="string" table:style-name="ce117">
            <text:p>15</text:p>
          </table:table-cell>
          <table:table-cell office:string-value="14,475" office:value-type="string" table:style-name="ce117">
            <text:p>14,475</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58.3" office:value-type="string" table:style-name="ce118">
            <text:p>58.3</text:p>
          </table:table-cell>
          <table:table-cell office:string-value="75" office:value-type="string" table:style-name="ce118">
            <text:p>75</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2" office:value-type="string" table:style-name="ce118">
            <text:p>2</text:p>
          </table:table-cell>
          <table:table-cell office:string-value="1,995" office:value-type="string" table:style-name="ce118">
            <text:p>1,995</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0" office:value-type="string" table:style-name="ce118">
            <text:p>0</text:p>
          </table:table-cell>
          <table:table-cell office:string-value="214" office:value-type="string" table:style-name="ce118">
            <text:p>21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3" office:value-type="string" table:style-name="ce118">
            <text:p>3</text:p>
          </table:table-cell>
          <table:table-cell office:string-value="2,209" office:value-type="string" table:style-name="ce118">
            <text:p>2,209</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0.50" office:value-type="string" table:style-name="ce118">
            <text:p>0.50</text:p>
          </table:table-cell>
          <table:table-cell office:string-value="0.14" office:value-type="string" table:style-name="ce118">
            <text:p>0.14</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0.55" office:value-type="string" table:style-name="ce118">
            <text:p>0.55</text:p>
          </table:table-cell>
          <table:table-cell office:string-value="0.15" office:value-type="string" table:style-name="ce118">
            <text:p>0.15</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Iceland" office:value-type="string" table:style-name="ce93">
            <text:p>Iceland</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Iceland" office:value-type="string" table:style-name="ce93">
            <text:p>Ice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Iceland" office:value-type="string" table:style-name="ce93">
            <text:p>Ice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Iceland" office:value-type="string" table:style-name="ce93">
            <text:p>Ice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15" office:value-type="string" table:style-name="ce179">
            <text:p>15</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29" office:value-type="string" table:style-name="ce180">
            <text:p>3.29</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Iceland" office:value-type="string" table:style-name="ce93">
            <text:p>Ice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Iceland" office:value-type="string" table:style-name="ce93">
            <text:p>Ice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Iceland" office:value-type="string" table:style-name="ce93">
            <text:p>Ice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Iceland" office:value-type="string" table:style-name="ce93">
            <text:p>Ice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Iceland" office:value-type="string" table:style-name="ce93">
            <text:p>Iceland</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5" office:value-type="string" table:style-name="ce247">
            <text:p>5</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2" office:value-type="string" table:style-name="ce248">
            <text:p>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34" office:value-type="string" table:style-name="ce249">
            <text:p>0.3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 office:value-type="string" table:style-name="ce248">
            <text:p>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50" office:value-type="string" table:style-name="ce249">
            <text:p>0.5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3" office:value-type="string" table:style-name="ce248">
            <text:p>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55" office:value-type="string" table:style-name="ce249">
            <text:p>0.5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58.3" office:value-type="string" table:style-name="ce250">
            <text:p>58.3</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Iceland" office:value-type="string" table:style-name="ce93">
            <text:p>Iceland</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Iceland" office:value-type="string" table:style-name="ce93">
            <text:p>Ice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Iceland" office:value-type="string" table:style-name="ce93">
            <text:p>Ice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Iceland" office:value-type="string" table:style-name="ce93">
            <text:p>Ice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Iceland" office:value-type="string" table:style-name="ce93">
            <text:p>Ice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Iceland" office:value-type="string" table:style-name="ce93">
            <text:p>Iceland</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Iceland" office:value-type="string" table:style-name="ce93">
            <text:p>Ice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Iceland" office:value-type="string" table:style-name="ce93">
            <text:p>Ice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Iceland" office:value-type="string" table:style-name="ce93">
            <text:p>Ice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Iceland" office:value-type="string" table:style-name="ce93">
            <text:p>Ice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