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ndonesia" office:value-type="string" table:style-name="ce1">
            <text:p>Indones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ndonesia" office:value-type="string" table:style-name="ce13">
            <text:p>Indone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1012E7" office:value-type="float" table:style-name="ce38">
            <text:p>1.11012E7</text:p>
          </table:table-cell>
          <table:table-cell office:value="1.0659E7" office:value-type="float" table:style-name="ce38">
            <text:p>1.0659E7</text:p>
          </table:table-cell>
          <table:table-cell office:value="2.17602E7" office:value-type="float" table:style-name="ce38">
            <text:p>2.1760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5534E7" office:value-type="float" table:style-name="ce38">
            <text:p>1.05534E7</text:p>
          </table:table-cell>
          <table:table-cell office:value="1.00998E7" office:value-type="float" table:style-name="ce38">
            <text:p>1.00998E7</text:p>
          </table:table-cell>
          <table:table-cell office:value="2.06532E7" office:value-type="float" table:style-name="ce38">
            <text:p>2.06532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2658E7" office:value-type="float" table:style-name="ce38">
            <text:p>1.02658E7</text:p>
          </table:table-cell>
          <table:table-cell office:value="9903500.0" office:value-type="float" table:style-name="ce38">
            <text:p>9903500.0</text:p>
          </table:table-cell>
          <table:table-cell office:value="2.01693E7" office:value-type="float" table:style-name="ce38">
            <text:p>2.01693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6744E7" office:value-type="float" table:style-name="ce38">
            <text:p>1.06744E7</text:p>
          </table:table-cell>
          <table:table-cell office:value="1.03241E7" office:value-type="float" table:style-name="ce38">
            <text:p>1.03241E7</text:p>
          </table:table-cell>
          <table:table-cell office:value="2.09985E7" office:value-type="float" table:style-name="ce38">
            <text:p>2.09985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7453E7" office:value-type="float" table:style-name="ce38">
            <text:p>1.07453E7</text:p>
          </table:table-cell>
          <table:table-cell office:value="1.04215E7" office:value-type="float" table:style-name="ce38">
            <text:p>1.04215E7</text:p>
          </table:table-cell>
          <table:table-cell office:value="2.11668E7" office:value-type="float" table:style-name="ce38">
            <text:p>2.11668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4356E7" office:value-type="float" table:style-name="ce38">
            <text:p>1.04356E7</text:p>
          </table:table-cell>
          <table:table-cell office:value="1.03719E7" office:value-type="float" table:style-name="ce38">
            <text:p>1.03719E7</text:p>
          </table:table-cell>
          <table:table-cell office:value="2.08075E7" office:value-type="float" table:style-name="ce38">
            <text:p>2.0807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789800.0" office:value-type="float" table:style-name="ce38">
            <text:p>9789800.0</text:p>
          </table:table-cell>
          <table:table-cell office:value="1.02351E7" office:value-type="float" table:style-name="ce38">
            <text:p>1.02351E7</text:p>
          </table:table-cell>
          <table:table-cell office:value="2.00249E7" office:value-type="float" table:style-name="ce38">
            <text:p>2.00249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036100.0" office:value-type="float" table:style-name="ce38">
            <text:p>9036100.0</text:p>
          </table:table-cell>
          <table:table-cell office:value="9607200.0" office:value-type="float" table:style-name="ce38">
            <text:p>9607200.0</text:p>
          </table:table-cell>
          <table:table-cell office:value="1.86433E7" office:value-type="float" table:style-name="ce38">
            <text:p>1.86433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314000.0" office:value-type="float" table:style-name="ce38">
            <text:p>8314000.0</text:p>
          </table:table-cell>
          <table:table-cell office:value="8511900.0" office:value-type="float" table:style-name="ce38">
            <text:p>8511900.0</text:p>
          </table:table-cell>
          <table:table-cell office:value="1.68259E7" office:value-type="float" table:style-name="ce38">
            <text:p>1.68259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373100.0" office:value-type="float" table:style-name="ce38">
            <text:p>7373100.0</text:p>
          </table:table-cell>
          <table:table-cell office:value="7401100.0" office:value-type="float" table:style-name="ce38">
            <text:p>7401100.0</text:p>
          </table:table-cell>
          <table:table-cell office:value="1.47742E7" office:value-type="float" table:style-name="ce38">
            <text:p>1.47742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243700.0" office:value-type="float" table:style-name="ce38">
            <text:p>6243700.0</text:p>
          </table:table-cell>
          <table:table-cell office:value="6101500.0" office:value-type="float" table:style-name="ce38">
            <text:p>6101500.0</text:p>
          </table:table-cell>
          <table:table-cell office:value="1.23452E7" office:value-type="float" table:style-name="ce38">
            <text:p>1.2345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883400.0" office:value-type="float" table:style-name="ce38">
            <text:p>4883400.0</text:p>
          </table:table-cell>
          <table:table-cell office:value="4625000.0" office:value-type="float" table:style-name="ce38">
            <text:p>4625000.0</text:p>
          </table:table-cell>
          <table:table-cell office:value="9508400.0" office:value-type="float" table:style-name="ce38">
            <text:p>95084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62900.0" office:value-type="float" table:style-name="ce38">
            <text:p>3462900.0</text:p>
          </table:table-cell>
          <table:table-cell office:value="3386100.0" office:value-type="float" table:style-name="ce38">
            <text:p>3386100.0</text:p>
          </table:table-cell>
          <table:table-cell office:value="6849000.0" office:value-type="float" table:style-name="ce38">
            <text:p>684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12400.0" office:value-type="float" table:style-name="ce38">
            <text:p>5712400.0</text:p>
          </table:table-cell>
          <table:table-cell office:value="6715300.0" office:value-type="float" table:style-name="ce38">
            <text:p>6715300.0</text:p>
          </table:table-cell>
          <table:table-cell office:value="1.24277E7" office:value-type="float" table:style-name="ce38">
            <text:p>1.2427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69541E8" office:value-type="float" table:style-name="ce38">
            <text:p>2.369541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70" office:value-type="string" table:style-name="ce44">
            <text:p>14.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31.1" office:value-type="float" table:style-name="ce44">
            <text:p>433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8" office:value-type="float" table:style-name="ce44">
            <text:p>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8" office:value-type="float" table:style-name="ce44">
            <text:p>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37" office:value-type="string" table:style-name="ce44">
            <text:p>6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7" office:value-type="string" table:style-name="ce44">
            <text:p>9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1.5" office:value-type="string" table:style-name="ce44">
            <text:p>8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4" office:value-type="string" table:style-name="ce44">
            <text:p>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9.1" office:value-type="string" table:style-name="ce44">
            <text:p>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9" office:value-type="string"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5.40" office:value-type="string" table:style-name="ce46">
            <text:p>55.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30" office:value-type="string" table:style-name="ce44">
            <text:p>4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3.1" office:value-type="string" table:style-name="ce44">
            <text:p>53.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ndonesia" office:value-type="string" table:style-name="ce1">
            <text:p>Indone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6.9" office:value-type="string" table:style-name="ce44">
            <text:p>12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4.1" office:value-type="string" table:style-name="ce44">
            <text:p>3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5.7" office:value-type="string" table:style-name="ce44">
            <text:p>7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5.9" office:value-type="string" table:style-name="ce44">
            <text:p>6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65662" office:value-type="string" table:style-name="ce88">
            <text:p>4656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0.4" office:value-type="string" table:style-name="ce44">
            <text:p>2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5722" office:value-type="string" table:style-name="ce88">
            <text:p>657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88" office:value-type="string" table:style-name="ce44">
            <text:p>2.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007" office:value-type="string" table:style-name="ce110">
            <text:p>13,0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1.1" office:value-type="string" table:style-name="ce110">
            <text:p>2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649" office:value-type="string" table:style-name="ce110">
            <text:p>6,6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53" office:value-type="string" table:style-name="ce110">
            <text:p>1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802" office:value-type="string" table:style-name="ce110">
            <text:p>6,8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49" office:value-type="string" table:style-name="ce110">
            <text:p>1.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2" office:value-type="string" table:style-name="ce110">
            <text:p>1.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007" office:value-type="string" table:style-name="ce117">
            <text:p>13,007</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1.1" office:value-type="string" table:style-name="ce118">
            <text:p>21.1</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649" office:value-type="string" table:style-name="ce118">
            <text:p>6,649</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53" office:value-type="string" table:style-name="ce118">
            <text:p>153</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802" office:value-type="string" table:style-name="ce118">
            <text:p>6,802</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49" office:value-type="string" table:style-name="ce118">
            <text:p>1.49</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2" office:value-type="string" table:style-name="ce118">
            <text:p>1.52</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ndonesia" office:value-type="string" table:style-name="ce93">
            <text:p>Indones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007" office:value-type="string" table:style-name="ce179">
            <text:p>13,00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ndonesia" office:value-type="string" table:style-name="ce93">
            <text:p>Indones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464" office:value-type="string" table:style-name="ce247">
            <text:p>44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423" office:value-type="string" table:style-name="ce248">
            <text:p>3,4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7" office:value-type="string" table:style-name="ce249">
            <text:p>0.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649" office:value-type="string" table:style-name="ce248">
            <text:p>6,6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49" office:value-type="string" table:style-name="ce249">
            <text:p>1.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802" office:value-type="string" table:style-name="ce248">
            <text:p>6,80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2" office:value-type="string" table:style-name="ce249">
            <text:p>1.5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1" office:value-type="string" table:style-name="ce250">
            <text:p>2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ndonesia" office:value-type="string" table:style-name="ce93">
            <text:p>Indones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ndonesia" office:value-type="string" table:style-name="ce93">
            <text:p>Indones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ndonesia" office:value-type="string" table:style-name="ce93">
            <text:p>Indone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