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Spain" office:value-type="string" table:style-name="ce1">
            <text:p>Spain</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Spain" office:value-type="string" table:style-name="ce13">
            <text:p>Spai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78666.0" office:value-type="float" table:style-name="ce38">
            <text:p>1278666.0</text:p>
          </table:table-cell>
          <table:table-cell office:value="1203917.0" office:value-type="float" table:style-name="ce38">
            <text:p>1203917.0</text:p>
          </table:table-cell>
          <table:table-cell office:value="2482583.0" office:value-type="float" table:style-name="ce38">
            <text:p>248258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207027.0" office:value-type="float" table:style-name="ce38">
            <text:p>1207027.0</text:p>
          </table:table-cell>
          <table:table-cell office:value="1140082.0" office:value-type="float" table:style-name="ce38">
            <text:p>1140082.0</text:p>
          </table:table-cell>
          <table:table-cell office:value="2347109.0" office:value-type="float" table:style-name="ce38">
            <text:p>234710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110310.0" office:value-type="float" table:style-name="ce38">
            <text:p>1110310.0</text:p>
          </table:table-cell>
          <table:table-cell office:value="1050835.0" office:value-type="float" table:style-name="ce38">
            <text:p>1050835.0</text:p>
          </table:table-cell>
          <table:table-cell office:value="2161145.0" office:value-type="float" table:style-name="ce38">
            <text:p>216114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123709.0" office:value-type="float" table:style-name="ce38">
            <text:p>1123709.0</text:p>
          </table:table-cell>
          <table:table-cell office:value="1066853.0" office:value-type="float" table:style-name="ce38">
            <text:p>1066853.0</text:p>
          </table:table-cell>
          <table:table-cell office:value="2190562.0" office:value-type="float" table:style-name="ce38">
            <text:p>219056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267595.0" office:value-type="float" table:style-name="ce38">
            <text:p>1267595.0</text:p>
          </table:table-cell>
          <table:table-cell office:value="1227599.0" office:value-type="float" table:style-name="ce38">
            <text:p>1227599.0</text:p>
          </table:table-cell>
          <table:table-cell office:value="2495194.0" office:value-type="float" table:style-name="ce38">
            <text:p>249519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576770.0" office:value-type="float" table:style-name="ce38">
            <text:p>1576770.0</text:p>
          </table:table-cell>
          <table:table-cell office:value="1539541.0" office:value-type="float" table:style-name="ce38">
            <text:p>1539541.0</text:p>
          </table:table-cell>
          <table:table-cell office:value="3116311.0" office:value-type="float" table:style-name="ce38">
            <text:p>311631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85059.0" office:value-type="float" table:style-name="ce38">
            <text:p>1985059.0</text:p>
          </table:table-cell>
          <table:table-cell office:value="1890806.0" office:value-type="float" table:style-name="ce38">
            <text:p>1890806.0</text:p>
          </table:table-cell>
          <table:table-cell office:value="3875865.0" office:value-type="float" table:style-name="ce38">
            <text:p>387586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050952.0" office:value-type="float" table:style-name="ce38">
            <text:p>2050952.0</text:p>
          </table:table-cell>
          <table:table-cell office:value="1941151.0" office:value-type="float" table:style-name="ce38">
            <text:p>1941151.0</text:p>
          </table:table-cell>
          <table:table-cell office:value="3992103.0" office:value-type="float" table:style-name="ce38">
            <text:p>399210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906994.0" office:value-type="float" table:style-name="ce38">
            <text:p>1906994.0</text:p>
          </table:table-cell>
          <table:table-cell office:value="1844688.0" office:value-type="float" table:style-name="ce38">
            <text:p>1844688.0</text:p>
          </table:table-cell>
          <table:table-cell office:value="3751682.0" office:value-type="float" table:style-name="ce38">
            <text:p>375168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757686.0" office:value-type="float" table:style-name="ce38">
            <text:p>1757686.0</text:p>
          </table:table-cell>
          <table:table-cell office:value="1752068.0" office:value-type="float" table:style-name="ce38">
            <text:p>1752068.0</text:p>
          </table:table-cell>
          <table:table-cell office:value="3509754.0" office:value-type="float" table:style-name="ce38">
            <text:p>350975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548711.0" office:value-type="float" table:style-name="ce38">
            <text:p>1548711.0</text:p>
          </table:table-cell>
          <table:table-cell office:value="1585165.0" office:value-type="float" table:style-name="ce38">
            <text:p>1585165.0</text:p>
          </table:table-cell>
          <table:table-cell office:value="3133876.0" office:value-type="float" table:style-name="ce38">
            <text:p>313387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03538.0" office:value-type="float" table:style-name="ce38">
            <text:p>1303538.0</text:p>
          </table:table-cell>
          <table:table-cell office:value="1366238.0" office:value-type="float" table:style-name="ce38">
            <text:p>1366238.0</text:p>
          </table:table-cell>
          <table:table-cell office:value="2669776.0" office:value-type="float" table:style-name="ce38">
            <text:p>26697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76927.0" office:value-type="float" table:style-name="ce38">
            <text:p>1176927.0</text:p>
          </table:table-cell>
          <table:table-cell office:value="1271319.0" office:value-type="float" table:style-name="ce38">
            <text:p>1271319.0</text:p>
          </table:table-cell>
          <table:table-cell office:value="2448246.0" office:value-type="float" table:style-name="ce38">
            <text:p>244824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389781.0" office:value-type="float" table:style-name="ce38">
            <text:p>3389781.0</text:p>
          </table:table-cell>
          <table:table-cell office:value="4561167.0" office:value-type="float" table:style-name="ce38">
            <text:p>4561167.0</text:p>
          </table:table-cell>
          <table:table-cell office:value="7950948.0" office:value-type="float" table:style-name="ce38">
            <text:p>795094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6125154E7" office:value-type="float" table:style-name="ce38">
            <text:p>4.612515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3.25" office:value-type="string" table:style-name="ce44">
            <text:p>3.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99.105" office:value-type="float" table:style-name="ce44">
            <text:p>499.1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5" office:value-type="float"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2" office:value-type="float" table:style-name="ce44">
            <text:p>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1.40" office:value-type="string" table:style-name="ce44">
            <text:p>81.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5.7" office:value-type="string" table:style-name="ce44">
            <text:p>6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8" office:value-type="string" table:style-name="ce44">
            <text:p>1.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1930" office:value-type="string" table:style-name="ce44">
            <text:p>319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Spain" office:value-type="string" table:style-name="ce1">
            <text:p>Spai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040.8" office:value-type="string" table:style-name="ce44">
            <text:p>304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9.4" office:value-type="string" table:style-name="ce44">
            <text:p>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237.8" office:value-type="string" table:style-name="ce44">
            <text:p>223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3.6" office:value-type="string" table:style-name="ce44">
            <text:p>7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6.2" office:value-type="string" table:style-name="ce44">
            <text:p>7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6.4" office:value-type="string" table:style-name="ce44">
            <text:p>2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5.4" office:value-type="string" table:style-name="ce44">
            <text:p>1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26300" office:value-type="string" table:style-name="ce88">
            <text:p>2263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51.6" office:value-type="string" table:style-name="ce44">
            <text:p>5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62600" office:value-type="string" table:style-name="ce88">
            <text:p>1626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7.05" office:value-type="string" table:style-name="ce44">
            <text:p>37.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Spain" office:value-type="string" table:style-name="ce93">
            <text:p>Sp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4" office:value-type="string" table:style-name="ce110">
            <text:p>3.24</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29" office:value-type="string" table:style-name="ce110">
            <text:p>3.29</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574" office:value-type="string" table:style-name="ce110">
            <text:p>1,574</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7.7" office:value-type="string" table:style-name="ce110">
            <text:p>57.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21" office:value-type="string" table:style-name="ce110">
            <text:p>22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4" office:value-type="string" table:style-name="ce110">
            <text:p>2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44" office:value-type="string" table:style-name="ce110">
            <text:p>244</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5" office:value-type="string" table:style-name="ce110">
            <text:p>0.45</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0" office:value-type="string" table:style-name="ce110">
            <text:p>0.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Spain" office:value-type="string" table:style-name="ce93">
            <text:p>Sp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Western)" office:value-type="string" table:style-name="ce103">
            <text:p>(Europe, We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4" office:value-type="string" table:style-name="ce117">
            <text:p>3.24</text:p>
          </table:table-cell>
          <table:table-cell office:string-value="3.22" office:value-type="string" table:style-name="ce117">
            <text:p>3.2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29" office:value-type="string" table:style-name="ce117">
            <text:p>3.29</text:p>
          </table:table-cell>
          <table:table-cell office:string-value="3.24" office:value-type="string" table:style-name="ce117">
            <text:p>3.2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574" office:value-type="string" table:style-name="ce117">
            <text:p>1,574</text:p>
          </table:table-cell>
          <table:table-cell office:string-value="14,475" office:value-type="string" table:style-name="ce117">
            <text:p>14,47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7.7" office:value-type="string" table:style-name="ce118">
            <text:p>57.7</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21" office:value-type="string" table:style-name="ce118">
            <text:p>221</text:p>
          </table:table-cell>
          <table:table-cell office:string-value="1,995" office:value-type="string" table:style-name="ce118">
            <text:p>1,9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4" office:value-type="string" table:style-name="ce118">
            <text:p>24</text:p>
          </table:table-cell>
          <table:table-cell office:string-value="214" office:value-type="string" table:style-name="ce118">
            <text:p>21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44" office:value-type="string" table:style-name="ce118">
            <text:p>244</text:p>
          </table:table-cell>
          <table:table-cell office:string-value="2,209" office:value-type="string" table:style-name="ce118">
            <text:p>2,20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5" office:value-type="string" table:style-name="ce118">
            <text:p>0.45</text:p>
          </table:table-cell>
          <table:table-cell office:string-value="0.14" office:value-type="string" table:style-name="ce118">
            <text:p>0.14</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0" office:value-type="string" table:style-name="ce118">
            <text:p>0.50</text:p>
          </table:table-cell>
          <table:table-cell office:string-value="0.15" office:value-type="string" table:style-name="ce118">
            <text:p>0.1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Spain" office:value-type="string" table:style-name="ce93">
            <text:p>Spain</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Spain" office:value-type="string" table:style-name="ce93">
            <text:p>Sp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Spain" office:value-type="string" table:style-name="ce93">
            <text:p>Sp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Spain" office:value-type="string" table:style-name="ce93">
            <text:p>Sp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574" office:value-type="string" table:style-name="ce179">
            <text:p>1,574</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4" office:value-type="string" table:style-name="ce180">
            <text:p>3.24</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Spain" office:value-type="string" table:style-name="ce93">
            <text:p>Sp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Spain" office:value-type="string" table:style-name="ce93">
            <text:p>Sp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Spain" office:value-type="string" table:style-name="ce93">
            <text:p>Sp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Spain" office:value-type="string" table:style-name="ce93">
            <text:p>Sp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pain" office:value-type="string" table:style-name="ce93">
            <text:p>Spain</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86" office:value-type="string" table:style-name="ce247">
            <text:p>48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47" office:value-type="string" table:style-name="ce248">
            <text:p>14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0" office:value-type="string" table:style-name="ce249">
            <text:p>0.3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21" office:value-type="string" table:style-name="ce248">
            <text:p>22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5" office:value-type="string" table:style-name="ce249">
            <text:p>0.4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44" office:value-type="string" table:style-name="ce248">
            <text:p>24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0" office:value-type="string" table:style-name="ce249">
            <text:p>0.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7.7" office:value-type="string" table:style-name="ce250">
            <text:p>57.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Spain" office:value-type="string" table:style-name="ce93">
            <text:p>Spain</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Spain" office:value-type="string" table:style-name="ce93">
            <text:p>Sp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pain" office:value-type="string" table:style-name="ce93">
            <text:p>Sp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pain" office:value-type="string" table:style-name="ce93">
            <text:p>Sp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Spain" office:value-type="string" table:style-name="ce93">
            <text:p>Sp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Spain" office:value-type="string" table:style-name="ce93">
            <text:p>Spain</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Spain" office:value-type="string" table:style-name="ce93">
            <text:p>Sp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Spain" office:value-type="string" table:style-name="ce93">
            <text:p>Sp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Spain" office:value-type="string" table:style-name="ce93">
            <text:p>Sp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Spain" office:value-type="string" table:style-name="ce93">
            <text:p>Spa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