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Egypt" office:value-type="string" table:style-name="ce1">
            <text:p>Egypt</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Egypt" office:value-type="string" table:style-name="ce13">
            <text:p>Egypt</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370269.0" office:value-type="float" table:style-name="ce38">
            <text:p>4370269.0</text:p>
          </table:table-cell>
          <table:table-cell office:value="4156405.0" office:value-type="float" table:style-name="ce38">
            <text:p>4156405.0</text:p>
          </table:table-cell>
          <table:table-cell office:value="8526674.0" office:value-type="float" table:style-name="ce38">
            <text:p>852667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4353223.0" office:value-type="float" table:style-name="ce38">
            <text:p>4353223.0</text:p>
          </table:table-cell>
          <table:table-cell office:value="4090843.0" office:value-type="float" table:style-name="ce38">
            <text:p>4090843.0</text:p>
          </table:table-cell>
          <table:table-cell office:value="8444066.0" office:value-type="float" table:style-name="ce38">
            <text:p>844406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420078.0" office:value-type="float" table:style-name="ce38">
            <text:p>4420078.0</text:p>
          </table:table-cell>
          <table:table-cell office:value="4108255.0" office:value-type="float" table:style-name="ce38">
            <text:p>4108255.0</text:p>
          </table:table-cell>
          <table:table-cell office:value="8528333.0" office:value-type="float" table:style-name="ce38">
            <text:p>852833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837291.0" office:value-type="float" table:style-name="ce38">
            <text:p>4837291.0</text:p>
          </table:table-cell>
          <table:table-cell office:value="4596221.0" office:value-type="float" table:style-name="ce38">
            <text:p>4596221.0</text:p>
          </table:table-cell>
          <table:table-cell office:value="9433512.0" office:value-type="float" table:style-name="ce38">
            <text:p>943351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451881.0" office:value-type="float" table:style-name="ce38">
            <text:p>4451881.0</text:p>
          </table:table-cell>
          <table:table-cell office:value="4244515.0" office:value-type="float" table:style-name="ce38">
            <text:p>4244515.0</text:p>
          </table:table-cell>
          <table:table-cell office:value="8696396.0" office:value-type="float" table:style-name="ce38">
            <text:p>869639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486398.0" office:value-type="float" table:style-name="ce38">
            <text:p>3486398.0</text:p>
          </table:table-cell>
          <table:table-cell office:value="3574726.0" office:value-type="float" table:style-name="ce38">
            <text:p>3574726.0</text:p>
          </table:table-cell>
          <table:table-cell office:value="7061124.0" office:value-type="float" table:style-name="ce38">
            <text:p>706112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671664.0" office:value-type="float" table:style-name="ce38">
            <text:p>2671664.0</text:p>
          </table:table-cell>
          <table:table-cell office:value="2557526.0" office:value-type="float" table:style-name="ce38">
            <text:p>2557526.0</text:p>
          </table:table-cell>
          <table:table-cell office:value="5229190.0" office:value-type="float" table:style-name="ce38">
            <text:p>522919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554033.0" office:value-type="float" table:style-name="ce38">
            <text:p>2554033.0</text:p>
          </table:table-cell>
          <table:table-cell office:value="2591043.0" office:value-type="float" table:style-name="ce38">
            <text:p>2591043.0</text:p>
          </table:table-cell>
          <table:table-cell office:value="5145076.0" office:value-type="float" table:style-name="ce38">
            <text:p>514507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286131.0" office:value-type="float" table:style-name="ce38">
            <text:p>2286131.0</text:p>
          </table:table-cell>
          <table:table-cell office:value="2233528.0" office:value-type="float" table:style-name="ce38">
            <text:p>2233528.0</text:p>
          </table:table-cell>
          <table:table-cell office:value="4519659.0" office:value-type="float" table:style-name="ce38">
            <text:p>451965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074515.0" office:value-type="float" table:style-name="ce38">
            <text:p>2074515.0</text:p>
          </table:table-cell>
          <table:table-cell office:value="1983907.0" office:value-type="float" table:style-name="ce38">
            <text:p>1983907.0</text:p>
          </table:table-cell>
          <table:table-cell office:value="4058422.0" office:value-type="float" table:style-name="ce38">
            <text:p>405842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703894.0" office:value-type="float" table:style-name="ce38">
            <text:p>1703894.0</text:p>
          </table:table-cell>
          <table:table-cell office:value="1674605.0" office:value-type="float" table:style-name="ce38">
            <text:p>1674605.0</text:p>
          </table:table-cell>
          <table:table-cell office:value="3378499.0" office:value-type="float" table:style-name="ce38">
            <text:p>337849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340259.0" office:value-type="float" table:style-name="ce38">
            <text:p>1340259.0</text:p>
          </table:table-cell>
          <table:table-cell office:value="1160024.0" office:value-type="float" table:style-name="ce38">
            <text:p>1160024.0</text:p>
          </table:table-cell>
          <table:table-cell office:value="2500283.0" office:value-type="float" table:style-name="ce38">
            <text:p>250028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991751.0" office:value-type="float" table:style-name="ce38">
            <text:p>991751.0</text:p>
          </table:table-cell>
          <table:table-cell office:value="889417.0" office:value-type="float" table:style-name="ce38">
            <text:p>889417.0</text:p>
          </table:table-cell>
          <table:table-cell office:value="1881168.0" office:value-type="float" table:style-name="ce38">
            <text:p>188116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569191.0" office:value-type="float" table:style-name="ce38">
            <text:p>1569191.0</text:p>
          </table:table-cell>
          <table:table-cell office:value="1438424.0" office:value-type="float" table:style-name="ce38">
            <text:p>1438424.0</text:p>
          </table:table-cell>
          <table:table-cell office:value="3007615.0" office:value-type="float" table:style-name="ce38">
            <text:p>300761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0410017E7" office:value-type="float" table:style-name="ce38">
            <text:p>8.0410017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3" office:value-type="string" table:style-name="ce44">
            <text:p>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3.11" office:value-type="string" table:style-name="ce44">
            <text:p>13.1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885.631" office:value-type="float" table:style-name="ce44">
            <text:p>1885.6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8.0" office:value-type="float" table:style-name="ce44">
            <text:p>1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1.1" office:value-type="float" table:style-name="ce44">
            <text:p>2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24" office:value-type="string" table:style-name="ce44">
            <text:p>73.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73.6" office:value-type="string" table:style-name="ce44">
            <text:p>7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66.0" office:value-type="string" table:style-name="ce44">
            <text:p>6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78.9" office:value-type="string" table:style-name="ce44">
            <text:p>7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0.3" office:value-type="string" table:style-name="ce44">
            <text:p>6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9.2" office:value-type="string" table:style-name="ce44">
            <text:p>9.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69" office:value-type="string" table:style-name="ce44">
            <text:p>2.6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71.70" office:value-type="string" table:style-name="ce46">
            <text:p>71.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6160" office:value-type="string" table:style-name="ce44">
            <text:p>61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9" office:value-type="string" table:style-name="ce44">
            <text:p>9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Egypt" office:value-type="string" table:style-name="ce1">
            <text:p>Egypt</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309.6" office:value-type="string" table:style-name="ce44">
            <text:p>30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4.9" office:value-type="string" table:style-name="ce44">
            <text:p>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25.3" office:value-type="string" table:style-name="ce44">
            <text:p>12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0.5" office:value-type="string" table:style-name="ce44">
            <text:p>0.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40.5" office:value-type="string" table:style-name="ce44">
            <text:p>40.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7.7" office:value-type="string" table:style-name="ce44">
            <text:p>9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59.5" office:value-type="string" table:style-name="ce44">
            <text:p>5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6.9" office:value-type="string" table:style-name="ce44">
            <text:p>6.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280561" office:value-type="string" table:style-name="ce88">
            <text:p>2805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35.2" office:value-type="string" table:style-name="ce44">
            <text:p>3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225565" office:value-type="string" table:style-name="ce88">
            <text:p>22556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8.3" office:value-type="string" table:style-name="ce44">
            <text:p>28.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Egypt" office:value-type="string" table:style-name="ce93">
            <text:p>Egypt</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2" office:value-type="string" table:style-name="ce110">
            <text:p>3.32</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7" office:value-type="string" table:style-name="ce110">
            <text:p>3.37</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6,167" office:value-type="string" table:style-name="ce110">
            <text:p>6,167</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4.2" office:value-type="string" table:style-name="ce110">
            <text:p>24.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3,037" office:value-type="string" table:style-name="ce110">
            <text:p>3,03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74" office:value-type="string" table:style-name="ce110">
            <text:p>7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3,111" office:value-type="string" table:style-name="ce110">
            <text:p>3,111</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64" office:value-type="string" table:style-name="ce110">
            <text:p>1.64</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68" office:value-type="string" table:style-name="ce110">
            <text:p>1.68</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Egypt" office:value-type="string" table:style-name="ce93">
            <text:p>Egypt</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North Africa / Middle East)" office:value-type="string" table:style-name="ce103">
            <text:p>(North Africa / Middle 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2" office:value-type="string" table:style-name="ce117">
            <text:p>3.32</text:p>
          </table:table-cell>
          <table:table-cell office:string-value="3.24" office:value-type="string" table:style-name="ce117">
            <text:p>3.24</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7" office:value-type="string" table:style-name="ce117">
            <text:p>3.37</text:p>
          </table:table-cell>
          <table:table-cell office:string-value="3.25" office:value-type="string" table:style-name="ce117">
            <text:p>3.25</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6,167" office:value-type="string" table:style-name="ce117">
            <text:p>6,167</text:p>
          </table:table-cell>
          <table:table-cell office:string-value="30,892" office:value-type="string" table:style-name="ce117">
            <text:p>30,892</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4.2" office:value-type="string" table:style-name="ce118">
            <text:p>24.2</text:p>
          </table:table-cell>
          <table:table-cell office:string-value="27" office:value-type="string" table:style-name="ce118">
            <text:p>27</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3,037" office:value-type="string" table:style-name="ce118">
            <text:p>3,037</text:p>
          </table:table-cell>
          <table:table-cell office:string-value="14,819" office:value-type="string" table:style-name="ce118">
            <text:p>14,81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74" office:value-type="string" table:style-name="ce118">
            <text:p>74</text:p>
          </table:table-cell>
          <table:table-cell office:string-value="374" office:value-type="string" table:style-name="ce118">
            <text:p>37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3,111" office:value-type="string" table:style-name="ce118">
            <text:p>3,111</text:p>
          </table:table-cell>
          <table:table-cell office:string-value="15,192" office:value-type="string" table:style-name="ce118">
            <text:p>15,19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64" office:value-type="string" table:style-name="ce118">
            <text:p>1.64</text:p>
          </table:table-cell>
          <table:table-cell office:string-value="0.48" office:value-type="string" table:style-name="ce118">
            <text:p>0.4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68" office:value-type="string" table:style-name="ce118">
            <text:p>1.68</text:p>
          </table:table-cell>
          <table:table-cell office:string-value="0.49" office:value-type="string" table:style-name="ce118">
            <text:p>0.4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Egypt" office:value-type="string" table:style-name="ce93">
            <text:p>Egypt</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Egypt" office:value-type="string" table:style-name="ce93">
            <text:p>Egypt</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Egypt" office:value-type="string" table:style-name="ce93">
            <text:p>Egypt</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Egypt" office:value-type="string" table:style-name="ce93">
            <text:p>Egypt</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6,167" office:value-type="string" table:style-name="ce179">
            <text:p>6,167</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2" office:value-type="string" table:style-name="ce180">
            <text:p>3.32</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Egypt" office:value-type="string" table:style-name="ce93">
            <text:p>Egypt</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Egypt" office:value-type="string" table:style-name="ce93">
            <text:p>Egypt</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Egypt" office:value-type="string" table:style-name="ce93">
            <text:p>Egypt</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Egypt" office:value-type="string" table:style-name="ce93">
            <text:p>Egypt</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Egypt" office:value-type="string" table:style-name="ce93">
            <text:p>Egypt</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856" office:value-type="string" table:style-name="ce247">
            <text:p>1856</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573" office:value-type="string" table:style-name="ce248">
            <text:p>1,57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85" office:value-type="string" table:style-name="ce249">
            <text:p>0.8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037" office:value-type="string" table:style-name="ce248">
            <text:p>3,03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64" office:value-type="string" table:style-name="ce249">
            <text:p>1.6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111" office:value-type="string" table:style-name="ce248">
            <text:p>3,11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68" office:value-type="string" table:style-name="ce249">
            <text:p>1.6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4.2" office:value-type="string" table:style-name="ce250">
            <text:p>24.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Egypt" office:value-type="string" table:style-name="ce93">
            <text:p>Egypt</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Egypt" office:value-type="string" table:style-name="ce93">
            <text:p>Egypt</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Egypt" office:value-type="string" table:style-name="ce93">
            <text:p>Egypt</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Egypt" office:value-type="string" table:style-name="ce93">
            <text:p>Egypt</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Egypt" office:value-type="string" table:style-name="ce93">
            <text:p>Egypt</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Egypt" office:value-type="string" table:style-name="ce93">
            <text:p>Egypt</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Egypt" office:value-type="string" table:style-name="ce93">
            <text:p>Egypt</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Egypt" office:value-type="string" table:style-name="ce93">
            <text:p>Egypt</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Egypt" office:value-type="string" table:style-name="ce93">
            <text:p>Egypt</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Egypt" office:value-type="string" table:style-name="ce93">
            <text:p>Egypt</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