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Dominica" office:value-type="string" table:style-name="ce1">
            <text:p>Dominic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Dominica" office:value-type="string" table:style-name="ce13">
            <text:p>Domin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87" office:value-type="string" table:style-name="ce44">
            <text:p>10.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7" office:value-type="float" table:style-name="ce44">
            <text:p>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8" office:value-type="float" table:style-name="ce44">
            <text:p>1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460" office:value-type="string" table:style-name="ce44">
            <text:p>12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Dominica" office:value-type="string" table:style-name="ce1">
            <text:p>Domin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43.6" office:value-type="string" table:style-name="ce44">
            <text:p>74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35.8" office:value-type="string" table:style-name="ce44">
            <text:p>5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2.1" office:value-type="string" table:style-name="ce44">
            <text:p>7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4.3" office:value-type="string" table:style-name="ce44">
            <text:p>8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7.9" office:value-type="string" table:style-name="ce44">
            <text:p>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17" office:value-type="string" table:style-name="ce88">
            <text:p>317</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7" office:value-type="string" table:style-name="ce44">
            <text:p>41.7</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8" office:value-type="string" table:style-name="ce88">
            <text:p>38</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 office:value-type="string" table:style-name="ce44">
            <text:p>5</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0.2" office:value-type="string" table:style-name="ce110">
            <text:p>2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8" office:value-type="string" table:style-name="ce110">
            <text:p>1.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1" office:value-type="string" table:style-name="ce110">
            <text:p>1.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 office:value-type="string" table:style-name="ce117">
            <text:p>4</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0.2" office:value-type="string" table:style-name="ce118">
            <text:p>20.2</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8" office:value-type="string" table:style-name="ce118">
            <text:p>1.58</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1" office:value-type="string" table:style-name="ce118">
            <text:p>1.61</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Dominica" office:value-type="string" table:style-name="ce93">
            <text:p>Dominic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 office:value-type="string" table:style-name="ce179">
            <text:p>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ominica" office:value-type="string" table:style-name="ce93">
            <text:p>Dominic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8" office:value-type="string" table:style-name="ce249">
            <text:p>1.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1" office:value-type="string" table:style-name="ce249">
            <text:p>1.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2" office:value-type="string" table:style-name="ce250">
            <text:p>20.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Dominica" office:value-type="string" table:style-name="ce93">
            <text:p>Dominic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Dominica" office:value-type="string" table:style-name="ce93">
            <text:p>Dominic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Dominica" office:value-type="string" table:style-name="ce93">
            <text:p>Domin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