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Cuba" office:value-type="string" table:style-name="ce1">
            <text:p>Cub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Cuba" office:value-type="string" table:style-name="ce13">
            <text:p>Cub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13973.0" office:value-type="float" table:style-name="ce38">
            <text:p>313973.0</text:p>
          </table:table-cell>
          <table:table-cell office:value="294935.0" office:value-type="float" table:style-name="ce38">
            <text:p>294935.0</text:p>
          </table:table-cell>
          <table:table-cell office:value="608908.0" office:value-type="float" table:style-name="ce38">
            <text:p>60890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24851.0" office:value-type="float" table:style-name="ce38">
            <text:p>324851.0</text:p>
          </table:table-cell>
          <table:table-cell office:value="305692.0" office:value-type="float" table:style-name="ce38">
            <text:p>305692.0</text:p>
          </table:table-cell>
          <table:table-cell office:value="630543.0" office:value-type="float" table:style-name="ce38">
            <text:p>63054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62057.0" office:value-type="float" table:style-name="ce38">
            <text:p>362057.0</text:p>
          </table:table-cell>
          <table:table-cell office:value="340213.0" office:value-type="float" table:style-name="ce38">
            <text:p>340213.0</text:p>
          </table:table-cell>
          <table:table-cell office:value="702270.0" office:value-type="float" table:style-name="ce38">
            <text:p>70227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72835.0" office:value-type="float" table:style-name="ce38">
            <text:p>372835.0</text:p>
          </table:table-cell>
          <table:table-cell office:value="354773.0" office:value-type="float" table:style-name="ce38">
            <text:p>354773.0</text:p>
          </table:table-cell>
          <table:table-cell office:value="727608.0" office:value-type="float" table:style-name="ce38">
            <text:p>72760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428587.0" office:value-type="float" table:style-name="ce38">
            <text:p>428587.0</text:p>
          </table:table-cell>
          <table:table-cell office:value="403218.0" office:value-type="float" table:style-name="ce38">
            <text:p>403218.0</text:p>
          </table:table-cell>
          <table:table-cell office:value="831805.0" office:value-type="float" table:style-name="ce38">
            <text:p>83180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82063.0" office:value-type="float" table:style-name="ce38">
            <text:p>382063.0</text:p>
          </table:table-cell>
          <table:table-cell office:value="355951.0" office:value-type="float" table:style-name="ce38">
            <text:p>355951.0</text:p>
          </table:table-cell>
          <table:table-cell office:value="738014.0" office:value-type="float" table:style-name="ce38">
            <text:p>73801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47372.0" office:value-type="float" table:style-name="ce38">
            <text:p>347372.0</text:p>
          </table:table-cell>
          <table:table-cell office:value="324435.0" office:value-type="float" table:style-name="ce38">
            <text:p>324435.0</text:p>
          </table:table-cell>
          <table:table-cell office:value="671807.0" office:value-type="float" table:style-name="ce38">
            <text:p>67180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481872.0" office:value-type="float" table:style-name="ce38">
            <text:p>481872.0</text:p>
          </table:table-cell>
          <table:table-cell office:value="464918.0" office:value-type="float" table:style-name="ce38">
            <text:p>464918.0</text:p>
          </table:table-cell>
          <table:table-cell office:value="946790.0" office:value-type="float" table:style-name="ce38">
            <text:p>94679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514723.0" office:value-type="float" table:style-name="ce38">
            <text:p>514723.0</text:p>
          </table:table-cell>
          <table:table-cell office:value="513464.0" office:value-type="float" table:style-name="ce38">
            <text:p>513464.0</text:p>
          </table:table-cell>
          <table:table-cell office:value="1028187.0" office:value-type="float" table:style-name="ce38">
            <text:p>1028187.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511357.0" office:value-type="float" table:style-name="ce38">
            <text:p>511357.0</text:p>
          </table:table-cell>
          <table:table-cell office:value="519956.0" office:value-type="float" table:style-name="ce38">
            <text:p>519956.0</text:p>
          </table:table-cell>
          <table:table-cell office:value="1031313.0" office:value-type="float" table:style-name="ce38">
            <text:p>1031313.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39202.0" office:value-type="float" table:style-name="ce38">
            <text:p>339202.0</text:p>
          </table:table-cell>
          <table:table-cell office:value="353856.0" office:value-type="float" table:style-name="ce38">
            <text:p>353856.0</text:p>
          </table:table-cell>
          <table:table-cell office:value="693058.0" office:value-type="float" table:style-name="ce38">
            <text:p>69305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300013.0" office:value-type="float" table:style-name="ce38">
            <text:p>300013.0</text:p>
          </table:table-cell>
          <table:table-cell office:value="316670.0" office:value-type="float" table:style-name="ce38">
            <text:p>316670.0</text:p>
          </table:table-cell>
          <table:table-cell office:value="616683.0" office:value-type="float" table:style-name="ce38">
            <text:p>61668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272819.0" office:value-type="float" table:style-name="ce38">
            <text:p>272819.0</text:p>
          </table:table-cell>
          <table:table-cell office:value="291887.0" office:value-type="float" table:style-name="ce38">
            <text:p>291887.0</text:p>
          </table:table-cell>
          <table:table-cell office:value="564706.0" office:value-type="float" table:style-name="ce38">
            <text:p>56470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79226.0" office:value-type="float" table:style-name="ce38">
            <text:p>679226.0</text:p>
          </table:table-cell>
          <table:table-cell office:value="773608.0" office:value-type="float" table:style-name="ce38">
            <text:p>773608.0</text:p>
          </table:table-cell>
          <table:table-cell office:value="1452834.0" office:value-type="float" table:style-name="ce38">
            <text:p>145283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1244526E7" office:value-type="float" table:style-name="ce38">
            <text:p>1.124452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0" office:value-type="string" table:style-name="ce44">
            <text:p>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7.65" office:value-type="string" table:style-name="ce44">
            <text:p>7.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09.642" office:value-type="float" table:style-name="ce44">
            <text:p>109.64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5" office:value-type="float" table:style-name="ce44">
            <text:p>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5.8" office:value-type="float" table:style-name="ce44">
            <text:p>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9.14" office:value-type="string" table:style-name="ce44">
            <text:p>79.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4.3" office:value-type="string" table:style-name="ce44">
            <text:p>7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46" office:value-type="string" table:style-name="ce44">
            <text:p>1.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9.90" office:value-type="string" table:style-name="ce46">
            <text:p>99.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Cuba" office:value-type="string" table:style-name="ce1">
            <text:p>Cub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429.8" office:value-type="string" table:style-name="ce44">
            <text:p>42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10" office:value-type="string" table:style-name="ce44">
            <text:p>1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407" office:value-type="string" table:style-name="ce44">
            <text:p>4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94.7" office:value-type="string" table:style-name="ce44">
            <text:p>94.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100" office:value-type="string" table:style-name="ce44">
            <text:p>10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3" office:value-type="string" table:style-name="ce44">
            <text:p>5.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 office:value-type="string" table:style-name="ce44">
            <text:p>1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97800" office:value-type="string" table:style-name="ce88">
            <text:p>9780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86.4" office:value-type="string" table:style-name="ce44">
            <text:p>86.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72416" office:value-type="string" table:style-name="ce88">
            <text:p>7241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63.99" office:value-type="string" table:style-name="ce44">
            <text:p>63.9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2.77" office:value-type="string" table:style-name="ce110">
            <text:p>2.7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2.82" office:value-type="string" table:style-name="ce110">
            <text:p>2.8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27" office:value-type="string" table:style-name="ce110">
            <text:p>327</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6.3" office:value-type="string" table:style-name="ce110">
            <text:p>56.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1" office:value-type="string" table:style-name="ce110">
            <text:p>41</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4" office:value-type="string" table:style-name="ce110">
            <text:p>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45" office:value-type="string" table:style-name="ce110">
            <text:p>45</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35" office:value-type="string" table:style-name="ce110">
            <text:p>0.35</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38" office:value-type="string" table:style-name="ce110">
            <text:p>0.3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Caribbean)" office:value-type="string" table:style-name="ce103">
            <text:p>(Caribbea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2.77" office:value-type="string" table:style-name="ce117">
            <text:p>2.77</text:p>
          </table:table-cell>
          <table:table-cell office:string-value="2.90" office:value-type="string" table:style-name="ce117">
            <text:p>2.90</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6" office:value-type="string" table:style-name="ce117">
            <text:p>0.06</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2.82" office:value-type="string" table:style-name="ce117">
            <text:p>2.82</text:p>
          </table:table-cell>
          <table:table-cell office:string-value="2.97" office:value-type="string" table:style-name="ce117">
            <text:p>2.97</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27" office:value-type="string" table:style-name="ce117">
            <text:p>327</text:p>
          </table:table-cell>
          <table:table-cell office:string-value="2,100" office:value-type="string" table:style-name="ce117">
            <text:p>2,100</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6.3" office:value-type="string" table:style-name="ce118">
            <text:p>56.3</text:p>
          </table:table-cell>
          <table:table-cell office:string-value="28" office:value-type="string" table:style-name="ce118">
            <text:p>28</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1" office:value-type="string" table:style-name="ce118">
            <text:p>41</text:p>
          </table:table-cell>
          <table:table-cell office:string-value="986" office:value-type="string" table:style-name="ce118">
            <text:p>986</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4" office:value-type="string" table:style-name="ce118">
            <text:p>4</text:p>
          </table:table-cell>
          <table:table-cell office:string-value="24" office:value-type="string" table:style-name="ce118">
            <text:p>2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45" office:value-type="string" table:style-name="ce118">
            <text:p>45</text:p>
          </table:table-cell>
          <table:table-cell office:string-value="1,011" office:value-type="string" table:style-name="ce118">
            <text:p>1,011</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35" office:value-type="string" table:style-name="ce118">
            <text:p>0.35</text:p>
          </table:table-cell>
          <table:table-cell office:string-value="0.47" office:value-type="string" table:style-name="ce118">
            <text:p>0.47</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38" office:value-type="string" table:style-name="ce118">
            <text:p>0.38</text:p>
          </table:table-cell>
          <table:table-cell office:string-value="0.48" office:value-type="string" table:style-name="ce118">
            <text:p>0.48</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Cuba" office:value-type="string" table:style-name="ce93">
            <text:p>Cub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27" office:value-type="string" table:style-name="ce179">
            <text:p>327</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2.77" office:value-type="string" table:style-name="ce180">
            <text:p>2.77</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Cuba" office:value-type="string" table:style-name="ce93">
            <text:p>Cub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8" office:value-type="string" table:style-name="ce247">
            <text:p>118</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6" office:value-type="string" table:style-name="ce248">
            <text:p>2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22" office:value-type="string" table:style-name="ce249">
            <text:p>0.2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1" office:value-type="string" table:style-name="ce248">
            <text:p>4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35" office:value-type="string" table:style-name="ce249">
            <text:p>0.3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45" office:value-type="string" table:style-name="ce248">
            <text:p>45</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38" office:value-type="string" table:style-name="ce249">
            <text:p>0.3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6.3" office:value-type="string" table:style-name="ce250">
            <text:p>56.3</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Cuba" office:value-type="string" table:style-name="ce93">
            <text:p>Cub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Cuba" office:value-type="string" table:style-name="ce93">
            <text:p>Cub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Cuba" office:value-type="string" table:style-name="ce93">
            <text:p>Cub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