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Democratic Republic of The Congo" office:value-type="string" table:style-name="ce1">
            <text:p>Democratic Republic of The Cong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Democratic Republic of The Congo" office:value-type="string" table:style-name="ce13">
            <text:p>Democratic Republic of The Con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5" office:value-type="string" table:style-name="ce44">
            <text:p>2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4.632" office:value-type="float" table:style-name="ce44">
            <text:p>144.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3.8" office:value-type="float" table:style-name="ce44">
            <text:p>6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8.8" office:value-type="float"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38" office:value-type="string" table:style-name="ce44">
            <text:p>57.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 office:value-type="string" table:style-name="ce44">
            <text:p>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4" office:value-type="string" table:style-name="ce44">
            <text:p>2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0" office:value-type="string" table:style-name="ce44">
            <text:p>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1.50" office:value-type="string" table:style-name="ce46">
            <text:p>91.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80" office:value-type="string" table:style-name="ce44">
            <text:p>3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9.2" office:value-type="string"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1.1" office:value-type="string" table:style-name="ce44">
            <text:p>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Democratic Republic of The Congo" office:value-type="string" table:style-name="ce1">
            <text:p>Democratic Republic of The Con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08.6" office:value-type="string" table:style-name="ce44">
            <text:p>10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8" office:value-type="string" table:style-name="ce44">
            <text:p>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8789" office:value-type="string" table:style-name="ce88">
            <text:p>2878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827" office:value-type="string" table:style-name="ce88">
            <text:p>582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 office:value-type="string" table:style-name="ce44">
            <text:p>1.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231" office:value-type="string" table:style-name="ce110">
            <text:p>9,2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4" office:value-type="string" table:style-name="ce110">
            <text:p>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307" office:value-type="string" table:style-name="ce110">
            <text:p>5,3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81" office:value-type="string" table:style-name="ce110">
            <text:p>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388" office:value-type="string" table:style-name="ce110">
            <text:p>5,3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231" office:value-type="string" table:style-name="ce117">
            <text:p>9,231</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4" office:value-type="string" table:style-name="ce118">
            <text:p>9.4</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307" office:value-type="string" table:style-name="ce118">
            <text:p>5,307</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81" office:value-type="string" table:style-name="ce118">
            <text:p>81</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388" office:value-type="string" table:style-name="ce118">
            <text:p>5,388</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1" office:value-type="string" table:style-name="ce118">
            <text:p>1.91</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Democratic Republic of The Congo" office:value-type="string" table:style-name="ce93">
            <text:p>Democratic Republic of The Cong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231" office:value-type="string" table:style-name="ce179">
            <text:p>9,23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emocratic Republic of The Congo" office:value-type="string" table:style-name="ce93">
            <text:p>Democratic Republic of The Cong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72" office:value-type="string" table:style-name="ce247">
            <text:p>277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751" office:value-type="string" table:style-name="ce248">
            <text:p>2,7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307" office:value-type="string" table:style-name="ce248">
            <text:p>5,3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88" office:value-type="string" table:style-name="ce248">
            <text:p>5,3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9" office:value-type="string" table:style-name="ce250">
            <text:p>11.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Democratic Republic of The Congo" office:value-type="string" table:style-name="ce93">
            <text:p>Democratic Republic of The Cong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Democratic Republic of The Congo" office:value-type="string" table:style-name="ce93">
            <text:p>Democratic Republic of The Cong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Democratic Republic of The Congo" office:value-type="string" table:style-name="ce93">
            <text:p>Democratic Republic of The 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